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amaze"/><text:bookmark-start text:name="__RefHeading___amaze_1"/><text:bookmark-start text:name="amaze"/>Amaze<text:bookmark-end text:name="__RefHeading___amaze_1"/><text:bookmark-end text:name="amaze"/></text:h>
      <text:p text:style-name="Text_20_body">Amaze est navigateur de fichier gratuit et open source disponible sur <text:a xlink:type="simple" xlink:href="https://f-droid.org/en/packages/com.amaze.filemanager/" text:style-name="Internet_20_link" text:visited-style-name="Visited_20_Internet_20_Link">F-Droid</text:a> et le <text:a xlink:type="simple" xlink:href="https://play.google.com/store/apps/details?id=com.amaze.filemanager&amp;hl=fr" text:style-name="Internet_20_link" text:visited-style-name="Visited_20_Internet_20_Link">Play Sto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50:36</meta:creation-date>
    <dc:creator>Generated</dc:creator>
    <dc:date>2026-07-23T02::50:36</dc:date>
    <dc:language>en-US</dc:language>
    <meta:editing-cycles>1</meta:editing-cycles>
    <meta:editing-duration>PT0S</meta:editing-duration>
    <dc:title>android:amaze</dc:title>
  </office:meta>
</office:document-meta>
</file>