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pplications"/><text:bookmark-start text:name="__RefHeading___applications_android_1"/><text:bookmark-start text:name="applications_android"/>Applications Android<text:bookmark-end text:name="__RefHeading___applications_android_1"/><text:bookmark-end text:name="applications_androi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est obsolète (un peu).</text:p></table:table-cell></table:table-row></table:table></draw:text-box></draw:frame></text:p>
      <text:p text:style-name="Text_20_body">Toutes les applications décrites ici ont été testées et approuvées par mes soins !</text:p>
      <text:p text:style-name="Text_20_body">Dans la mesure du possible, j'essaye dorénavant d'utiliser un maximum d'applications issues de <text:a xlink:type="simple" xlink:href="https://f-droid.org/fr/" text:style-name="Internet_20_link" text:visited-style-name="Visited_20_Internet_20_Link">F-Droid</text:a>, une boutique d'applications libre, plutôt que du PlayStore. Idem pour les applications disponibles sur les deux plate-formes, je vais utiliser généralement celle issue de F-Droid.</text:p>
      <text:p text:style-name="Text_20_body"><text:span text:style-name="Strong_20_Emphasis">A venir :</text:span></text:p>
      <text:list text:style-name="List_20_1" text:continue-numbering="false">
        <text:list-item>
          <text:p text:style-name="LastListParagraph_List_20_1_Content_First"> Liens vers les stores d'applications (PlayStore, F-Droid… ).</text:p>
        </text:list-item>
      </text:list>
      <text:h text:style-name="Heading_20_2" text:outline-level="2"><text:bookmark-start text:name="__RefHeading___audio_video_2"/><text:bookmark-start text:name="audio_video"/>Audio / Vidéo<text:bookmark-end text:name="__RefHeading___audio_video_2"/><text:bookmark-end text:name="audio_video"/></text:h>
      <text:list text:style-name="List_20_1" text:continue-numbering="false">
        <text:list-item>
          <text:p text:style-name="List_20_1_Content_First"> <text:span text:style-name="Strong_20_Emphasis"><text:a xlink:type="simple" xlink:href="https://antennapod.org/" text:style-name="Internet_20_link" text:visited-style-name="Visited_20_Internet_20_Link">AntennaPod</text:a></text:span> (libre / gratuite) - <text:a xlink:type="simple" xlink:href="https://play.google.com/store/apps/details?id=de.danoeh.antennapod" text:style-name="Internet_20_link" text:visited-style-name="Visited_20_Internet_20_Link">PlayStore</text:a> / <text:a xlink:type="simple" xlink:href="https://f-droid.org/packages/de.danoeh.antennapod/" text:style-name="Internet_20_link" text:visited-style-name="Visited_20_Internet_20_Link">F-Droid</text:a> - Agrégateur et lecteur de podcasts. </text:p>
        </text:list-item>
        <text:list-item>
          <text:p text:style-name="List_20_1_Content"> <text:span text:style-name="Strong_20_Emphasis">Bandcamp</text:span> (gratuite) - <text:a xlink:type="simple" xlink:href="https://play.google.com/store/apps/details?id=com.bandcamp.android" text:style-name="Internet_20_link" text:visited-style-name="Visited_20_Internet_20_Link">PlayStore</text:a> - Application du site <text:a xlink:type="simple" xlink:href="https://bandcamp.com/" text:style-name="Internet_20_link" text:visited-style-name="Visited_20_Internet_20_Link">Bandcamp</text:a>. Utile pour le streaming des albums acquis.</text:p>
        </text:list-item>
        <text:list-item>
          <text:p text:style-name="List_20_1_Content_Last"> <text:span text:style-name="Strong_20_Emphasis">VLC</text:span> (libre / gratuite) - <text:a xlink:type="simple" xlink:href="https://play.google.com/store/apps/details?id=org.videolan.vlc" text:style-name="Internet_20_link" text:visited-style-name="Visited_20_Internet_20_Link">PlayStore</text:a> / <text:a xlink:type="simple" xlink:href="https://f-droid.org/en/packages/org.videolan.vlc/" text:style-name="Internet_20_link" text:visited-style-name="Visited_20_Internet_20_Link">F-Droid</text:a> - Doit-on présenter VLC ? Il me sert tant pour l'audio que la vidéo.</text:p>
        </text:list-item>
      </text:list>
      <text:h text:style-name="Heading_20_2" text:outline-level="2"><text:bookmark-start text:name="__RefHeading___balades_3"/><text:bookmark-start text:name="balades"/>Balades<text:bookmark-end text:name="__RefHeading___balades_3"/><text:bookmark-end text:name="balades"/></text:h>
      <text:list text:style-name="List_20_1" text:continue-numbering="false">
        <text:list-item>
          <text:p text:style-name="List_20_1_Content_First"> <text:span text:style-name="Strong_20_Emphasis">c:geo</text:span> (libre / gratuite)- L'application gratuite de référence pour le Géocaching.</text:p>
        </text:list-item>
        <text:list-item>
          <text:p text:style-name="List_20_1_Content"> <text:span text:style-name="Strong_20_Emphasis">iNaturalist</text:span> (gratuite) - Pour reconnaitre les machins dans la nature. Mais si, vous savez, les trucs verts ou ceux qui ont des poils et des plumes.</text:p>
        </text:list-item>
        <text:list-item>
          <text:p text:style-name="List_20_1_Content"> <text:span text:style-name="Strong_20_Emphasis">Visiorando</text:span> (gratuite, option d'abonnement) - Agrégateur de circuits de rando. Permet de faire des tracés. Nécessite un compte sur le site. </text:p>
        </text:list-item>
        <text:list-item>
          <text:p text:style-name="List_20_1_Content_Last"> <text:span text:style-name="Strong_20_Emphasis">GPS Status</text:span> (gratuite avec pubs) - Fourni plein d'infos du GPS. Très utile avec c:geo.</text:p>
        </text:list-item>
      </text:list>
      <text:h text:style-name="Heading_20_2" text:outline-level="2"><text:bookmark-start text:name="__RefHeading___cartographie_4"/><text:bookmark-start text:name="cartographie"/>Cartographie<text:bookmark-end text:name="__RefHeading___cartographie_4"/><text:bookmark-end text:name="cartographie"/></text:h>
      <text:list text:style-name="List_20_1" text:continue-numbering="false">
        <text:list-item>
          <text:p text:style-name="List_20_1_Content_First"> <text:span text:style-name="Strong_20_Emphasis">OsmAnd</text:span> (libre / payante sur PlayStore, gratuite sur F-Droid) - Application de cartographie et de navigation. Permet le stockage des cartes hors ligne.</text:p>
        </text:list-item>
        <text:list-item>
          <text:p text:style-name="List_20_1_Content"> <text:span text:style-name="Strong_20_Emphasis">Multicarto</text:span> (gratuite) - Application qui permet l'accès aux cartes de l'IGN. Seulement en ligne.</text:p>
        </text:list-item>
        <text:list-item>
          <text:p text:style-name="List_20_1_Content_Last"> <text:span text:style-name="Strong_20_Emphasis">Organic Maps</text:span> (gratuite) - Application de cartographie qui permet l'accès hors ligne aux cartes OpenStreeMap.</text:p>
        </text:list-item>
      </text:list>
      <text:h text:style-name="Heading_20_2" text:outline-level="2"><text:bookmark-start text:name="__RefHeading___culture_5"/><text:bookmark-start text:name="culture"/>Culture<text:bookmark-end text:name="__RefHeading___culture_5"/><text:bookmark-end text:name="culture"/></text:h>
      <text:list text:style-name="List_20_1" text:continue-numbering="false">
        <text:list-item>
          <text:p text:style-name="LastListParagraph_List_20_1_Content_First"> <text:span text:style-name="Strong_20_Emphasis">Wikipedia</text:span> (libre / gratuite) - L'application de la grande encyclopédie ouverte. Chouette ergonomie et bien foutue.</text:p>
        </text:list-item>
      </text:list>
      <text:h text:style-name="Heading_20_2" text:outline-level="2"><text:bookmark-start text:name="__RefHeading___guitare_6"/><text:bookmark-start text:name="guitare"/>Guitare<text:bookmark-end text:name="__RefHeading___guitare_6"/><text:bookmark-end text:name="guitare"/></text:h>
      <text:list text:style-name="List_20_1" text:continue-numbering="false">
        <text:list-item>
          <text:p text:style-name="List_20_1_Content_First"> <text:span text:style-name="Strong_20_Emphasis">Chord!</text:span> (payante) - Accords, gammes, harmonisation. Le couteau suisse des instruments à cordes pincées.</text:p>
        </text:list-item>
        <text:list-item>
          <text:p text:style-name="List_20_1_Content_Last"> <text:span text:style-name="Strong_20_Emphasis">gStrings</text:span> (gratuite avec pubs) - Un accordeur simple. Je l'utilise depuis mon premier smartphone (HTC Legend, ça remonte) et je n'ai pas vraiment cherché de remplaçant depuis.</text:p>
        </text:list-item>
      </text:list>
      <text:h text:style-name="Heading_20_2" text:outline-level="2"><text:bookmark-start text:name="__RefHeading___environnement_7"/><text:bookmark-start text:name="environnement"/>Environnement<text:bookmark-end text:name="__RefHeading___environnement_7"/><text:bookmark-end text:name="environnement"/></text:h>
      <text:list text:style-name="List_20_1" text:continue-numbering="false">
        <text:list-item>
          <text:p text:style-name="List_20_1_Content_First"> <text:span text:style-name="Strong_20_Emphasis">Suntimes</text:span> (libre / gratuire) - Permet d'avoir les horaires de lever et coucher de soleil, de l'heure dorée, les phases de la lune…</text:p>
        </text:list-item>
        <text:list-item>
          <text:p text:style-name="List_20_1_Content_Last"> <text:span text:style-name="Strong_20_Emphasis">Windy</text:span> (gratuite) - Application météo affichant des cartes en presque temps réel des vents, précipitations, oranges, fronts nuageux, températures… </text:p>
        </text:list-item>
      </text:list>
      <text:h text:style-name="Heading_20_2" text:outline-level="2"><text:bookmark-start text:name="__RefHeading___reseaux_sociaux_8"/><text:bookmark-start text:name="reseaux_sociaux"/>Réseaux sociaux<text:bookmark-end text:name="__RefHeading___reseaux_sociaux_8"/><text:bookmark-end text:name="reseaux_sociaux"/></text:h>
      <text:list text:style-name="List_20_1" text:continue-numbering="false">
        <text:list-item>
          <text:p text:style-name="LastListParagraph_List_20_1_Content_First"> <text:span text:style-name="Strong_20_Emphasis">Tusky</text:span> (libre / gratuite) - Client pour le réseau social libre et décentralisé Mastodon.</text:p>
        </text:list-item>
      </text:list>
      <text:h text:style-name="Heading_20_2" text:outline-level="2"><text:bookmark-start text:name="__RefHeading___utilitaires_9"/><text:bookmark-start text:name="utilitaires"/>Utilitaires<text:bookmark-end text:name="__RefHeading___utilitaires_9"/><text:bookmark-end text:name="utilitaires"/></text:h>
      <text:list text:style-name="List_20_1" text:continue-numbering="false">
        <text:list-item>
          <text:p text:style-name="List_20_1_Content_First"> <text:span text:style-name="Strong_20_Emphasis">Amaze</text:span> (libre / gratuite) - <text:a xlink:type="simple" xlink:href="https://play.google.com/store/apps/details?id=com.amaze.filemanager&amp;hl=fr" text:style-name="Internet_20_link" text:visited-style-name="Visited_20_Internet_20_Link">Play Store</text:a> / <text:a xlink:type="simple" xlink:href="https://f-droid.org/en/packages/com.amaze.filemanager/" text:style-name="Internet_20_link" text:visited-style-name="Visited_20_Internet_20_Link">F-Droid</text:a> - Navigateur de fichiers qu'il est trop bien. Propose une fonction de serveur FTP.</text:p>
        </text:list-item>
        <text:list-item>
          <text:p text:style-name="List_20_1_Content"> <text:span text:style-name="Strong_20_Emphasis">Exodus Privacy</text:span> (libre / gratuite) - Base de donnée des trackers intégrés dans les applications. Et ça fait peur.</text:p>
        </text:list-item>
        <text:list-item>
          <text:p text:style-name="List_20_1_Content_Last"> <text:span text:style-name="Strong_20_Emphasis">primitive ftpd</text:span> (libre / gratuite) - Serveur FTP qui fait diablement bien son job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33:30</meta:creation-date>
    <dc:creator>Generated</dc:creator>
    <dc:date>2026-07-23T01::33:30</dc:date>
    <dc:language>en-US</dc:language>
    <meta:editing-cycles>1</meta:editing-cycles>
    <meta:editing-duration>PT0S</meta:editing-duration>
    <dc:title>android:applications</dc:title>
  </office:meta>
</office:document-meta>
</file>