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ciation:avelanifern"/><text:bookmark-start text:name="__RefHeading___avel_an_ifern_1"/><text:bookmark-start text:name="avel_an_ifern"/>Avel an Ifern<text:bookmark-end text:name="__RefHeading___avel_an_ifern_1"/><text:bookmark-end text:name="avel_an_ifern"/></text:h>
      <text:p text:style-name="Text_20_body">Notes pour l'association que nous avons fondé en septembre 2024.</text:p>
      <text:h text:style-name="Heading_20_2" text:outline-level="2"><text:bookmark-start text:name="__RefHeading___paheko_2"/><text:bookmark-start text:name="paheko"/>Paheko<text:bookmark-end text:name="__RefHeading___paheko_2"/><text:bookmark-end text:name="paheko"/></text:h>
      <text:p text:style-name="Text_20_body">Paheko est un logiciel libre de gestion d'association, je vais noter ici des procédures sur son utilisation.</text:p>
      <text:p text:style-name="Text_20_body">Une procédure d'installation sous Linux est déjà disponible : <text:a xlink:type="simple" xlink:href="https://wiki.erreur503.xyz/doku.php?id=informatique:web:paheko" text:style-name="Internet_20_link" text:visited-style-name="Visited_20_Internet_20_Link">Installatation de Paheko sous Debian 12</text:a>.</text:p>
      <text:list text:style-name="List_20_1" text:continue-numbering="false">
        <text:list-item>
          <text:p text:style-name="LastListParagraph_List_20_1_Content_First"> <text:a xlink:type="simple" xlink:href="https://wiki.erreur503.xyz/doku.php?id=association:avelanifern:paheko:cotisations" text:style-name="Internet_20_link" text:visited-style-name="Visited_20_Internet_20_Link">Gérer les cotisation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4T11::40:12</meta:creation-date>
    <dc:creator>Generated</dc:creator>
    <dc:date>2026-07-24T11::40:12</dc:date>
    <dc:language>en-US</dc:language>
    <meta:editing-cycles>1</meta:editing-cycles>
    <meta:editing-duration>PT0S</meta:editing-duration>
    <dc:title>association:avelanifern</dc:title>
  </office:meta>
</office:document-meta>
</file>