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:equipement"/><text:bookmark-start text:name="__RefHeading___equipement_audio_1"/><text:bookmark-start text:name="equipement_audio"/>Équipement audio<text:bookmark-end text:name="__RefHeading___equipement_audio_1"/><text:bookmark-end text:name="equipement_audio"/></text:h>
      <text:p text:style-name="Text_20_body">Depuis quelques temps j'ai revu ma façon d'écouter de la musique. Finalement j'en écoute un peu moins mais mie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23:53</meta:creation-date>
    <dc:creator>Generated</dc:creator>
    <dc:date>2026-07-07T11::23:53</dc:date>
    <dc:language>en-US</dc:language>
    <meta:editing-cycles>1</meta:editing-cycles>
    <meta:editing-duration>PT0S</meta:editing-duration>
    <dc:title>audio:equipement</dc:title>
  </office:meta>
</office:document-meta>
</file>