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dio:fiiom6"/><text:bookmark-start text:name="__RefHeading___fiio_m6_1"/><text:bookmark-start text:name="fiio_m6"/>FiiO M6<text:bookmark-end text:name="__RefHeading___fiio_m6_1"/><text:bookmark-end text:name="fiio_m6"/></text:h>
      <text:p text:style-name="Text_20_body">Le FiiO M6 est un baladeur audio (DAP) de la marque chinoise FiiO, qui se fait connaître depuis quelques années pour son matériel audio de qualité. J'ai acheté ce petit lecteur sous Android qui semblait être un bon appareil d'entrée de gamme dans le monde des baladeurs dits “audiophil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7::07:01</meta:creation-date>
    <dc:creator>Generated</dc:creator>
    <dc:date>2026-07-07T07::07:01</dc:date>
    <dc:language>en-US</dc:language>
    <meta:editing-cycles>1</meta:editing-cycles>
    <meta:editing-duration>PT0S</meta:editing-duration>
    <dc:title>audio:fiiom6</dc:title>
  </office:meta>
</office:document-meta>
</file>