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audio:fiiom6"/>Page en cours de réaction !</text:p></table:table-cell></table:table-row></table:table></draw:text-box></draw:frame></text:p>
      <text:h text:style-name="Heading_20_1" text:outline-level="1"><text:bookmark-start text:name="__RefHeading___fiio_m6_1"/><text:bookmark-start text:name="fiio_m6"/>FiiO M6<text:bookmark-end text:name="__RefHeading___fiio_m6_1"/><text:bookmark-end text:name="fiio_m6"/></text:h>
      <text:p text:style-name="Text_20_body">Le FiiO M6 est un baladeur audio (DAP) de la marque chinoise FiiO, qui se fait connaître depuis quelques années pour son matériel audio de qualité. J'ai acheté ce petit lecteur sous Android qui semblait être un bon appareil d'entrée de gamme dans le monde des baladeurs dits “audiophiles”. </text:p>
      <text:h text:style-name="Heading_20_2" text:outline-level="2"><text:bookmark-start text:name="__RefHeading___pourquoi_2"/><text:bookmark-start text:name="pourquoi"/>Pourquoi ?<text:bookmark-end text:name="__RefHeading___pourquoi_2"/><text:bookmark-end text:name="pourquoi"/></text:h>
      <text:p text:style-name="Text_20_body">Aujourd'hui quasiment tout le monde utilise un ordiphone pour lire de la musique, beaucoup via les plate-formes de streaming telles que Spotify ou Deezer. Je n'utilise que très peu ces plate-formes, je continue à acheter pas mal de CD (oui) et je passe pas mal Bandcamp pour acheter aux artistes les albums en numérique. </text:p>
      <text:p text:style-name="Text_20_body">J'ai deux soucis avec mon smartphone, un Honor 10 :</text:p>
      <text:list text:style-name="List_20_1" text:continue-numbering="false">
        <text:list-item>
          <text:p text:style-name="List_20_1_Content_First"> Pas d'extension de stockage possible : 128Go intégré et c'est tout. A partager donc entre les applications, les photos, la musique, les podcasts… Ça se rempli assez vite mine de rien.</text:p>
        </text:list-item>
        <text:list-item>
          <text:p text:style-name="List_20_1_Content_Last"> DAC (matériel qui s'occupe du traitement audio) pas foufou, même sans casque audiophile.</text:p>
        </text:list-item>
      </text:list>
      <text:p text:style-name="Text_20_body">Je souhaitait un appareil dédié à l'écoute de musique, avec son stockage dédié. Je me suis donc orienté vers le FiiO M6, après avoir hésité avec le FiiO M3 et le Sony NW-A55. </text:p>
      <text:h text:style-name="Heading_20_2" text:outline-level="2"><text:bookmark-start text:name="__RefHeading___et_donc_3"/><text:bookmark-start text:name="et_donc"/>Et donc ?<text:bookmark-end text:name="__RefHeading___et_donc_3"/><text:bookmark-end text:name="et_donc"/></text:h>
      <text:p text:style-name="Text_20_body">Et donc ça marche plutôt bien. L'appareil à un encombrement plutôt réduit, l'écran est agréable et lisible malgré sa petite taille et le son est très b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12::04:34</meta:creation-date>
    <dc:creator>Generated</dc:creator>
    <dc:date>2025-06-05T12::04:34</dc:date>
    <dc:language>en-US</dc:language>
    <meta:editing-cycles>1</meta:editing-cycles>
    <meta:editing-duration>PT0S</meta:editing-duration>
    <dc:title>audio:fiiom6</dc:title>
  </office:meta>
</office:document-meta>
</file>