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ades:cotes-darmor"/><text:bookmark-start text:name="__RefHeading___cotes_d_armor_1"/><text:bookmark-start text:name="cotes_d_armor"/>Côtes d'Armor<text:bookmark-end text:name="__RefHeading___cotes_d_armor_1"/><text:bookmark-end text:name="cotes_d_armor"/></text:h>
      <text:p text:style-name="Text_20_body">Cette page n'est pas représentative et liste uniquement les endroits que j'ai visité.</text:p>
      <text:h text:style-name="Heading_20_2" text:outline-level="2"><text:bookmark-start text:name="__RefHeading___lac_et_etangs_2"/><text:bookmark-start text:name="lac_et_etangs"/>Lac et étangs<text:bookmark-end text:name="__RefHeading___lac_et_etangs_2"/><text:bookmark-end text:name="lac_et_etangs"/></text:h>
      <text:list text:style-name="List_20_1" text:continue-numbering="false">
        <text:list-item>
          <text:p text:style-name="List_20_1_Content_First"> Étang de la Verte Vallée - Callac</text:p>
        </text:list-item>
        <text:list-item>
          <text:p text:style-name="List_20_1_Content"> Étang de Corlay - Corlay</text:p>
        </text:list-item>
        <text:list-item>
          <text:p text:style-name="List_20_1_Content"> Étang de Saint-Conan - Saint-Conan</text:p>
        </text:list-item>
        <text:list-item>
          <text:p text:style-name="List_20_1_Content"> Étang de la source - Maël-Carhaix</text:p>
        </text:list-item>
        <text:list-item>
          <text:p text:style-name="List_20_1_Content"> Lac de Guerlédan - Face nord</text:p>
        </text:list-item>
        <text:list-item>
          <text:p text:style-name="List_20_1_Content_Last"> Lac de Bosméléac</text:p>
        </text:list-item>
      </text:list>
      <text:h text:style-name="Heading_20_2" text:outline-level="2"><text:bookmark-start text:name="__RefHeading___megalithes_3"/><text:bookmark-start text:name="megalithes"/>Mégalithes<text:bookmark-end text:name="__RefHeading___megalithes_3"/><text:bookmark-end text:name="megalithes"/></text:h>
      <text:h text:style-name="Heading_20_4" text:outline-level="4"><text:bookmark-start text:name="__RefHeading___bourbriac_4"/><text:bookmark-start text:name="bourbriac"/>Bourbriac<text:bookmark-end text:name="__RefHeading___bourbriac_4"/><text:bookmark-end text:name="bourbriac"/></text:h>
      <text:list text:style-name="List_20_1" text:continue-numbering="false">
        <text:list-item>
          <text:p text:style-name="List_20_1_Content_First"> Dolmen de Kerivoa</text:p>
        </text:list-item>
        <text:list-item>
          <text:p text:style-name="List_20_1_Content"> Coffre de Creac'h an Archant</text:p>
        </text:list-item>
        <text:list-item>
          <text:p text:style-name="List_20_1_Content"> Menhir de Creac'h-an-Archant</text:p>
        </text:list-item>
        <text:list-item>
          <text:p text:style-name="List_20_1_Content_Last"> Tumulus de Danouédou</text:p>
        </text:list-item>
      </text:list>
      <text:h text:style-name="Heading_20_4" text:outline-level="4"><text:bookmark-start text:name="__RefHeading___sainte-trephine_5"/><text:bookmark-start text:name="sainte-trephine"/>Sainte-Tréphine<text:bookmark-end text:name="__RefHeading___sainte-trephine_5"/><text:bookmark-end text:name="sainte-trephine"/></text:h>
      <text:list text:style-name="List_20_1" text:continue-numbering="false">
        <text:list-item>
          <text:p text:style-name="LastListParagraph_List_20_1_Content_First"> Stèles de Sainte-Tréphine</text:p>
        </text:list-item>
      </text:list>
      <text:h text:style-name="Heading_20_4" text:outline-level="4"><text:bookmark-start text:name="__RefHeading___saint-servais_6"/><text:bookmark-start text:name="saint-servais"/>Saint-Servais<text:bookmark-end text:name="__RefHeading___saint-servais_6"/><text:bookmark-end text:name="saint-servais"/></text:h>
      <text:list text:style-name="List_20_1" text:continue-numbering="false">
        <text:list-item>
          <text:p text:style-name="LastListParagraph_List_20_1_Content_First"> Menhir dit la Dent de Saint-Servais</text:p>
        </text:list-item>
      </text:list>
      <text:h text:style-name="Heading_20_4" text:outline-level="4"><text:bookmark-start text:name="__RefHeading___plelauff_7"/><text:bookmark-start text:name="plelauff"/>Plélauff<text:bookmark-end text:name="__RefHeading___plelauff_7"/><text:bookmark-end text:name="plelauff"/></text:h>
      <text:list text:style-name="List_20_1" text:continue-numbering="false">
        <text:list-item>
          <text:p text:style-name="LastListParagraph_List_20_1_Content_First"> Stèles du Moustoi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52:04</meta:creation-date>
    <dc:creator>Generated</dc:creator>
    <dc:date>2026-07-23T01::52:04</dc:date>
    <dc:language>en-US</dc:language>
    <meta:editing-cycles>1</meta:editing-cycles>
    <meta:editing-duration>PT0S</meta:editing-duration>
    <dc:title>balades:cotes-darmor</dc:title>
  </office:meta>
</office:document-meta>
</file>