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balades:osm:notes"/>Cette page est en cours de rédaction.</text:p></table:table-cell></table:table-row></table:table></draw:text-box></draw:frame></text:p>
      <text:h text:style-name="Heading_20_1" text:outline-level="1"><text:bookmark-start text:name="__RefHeading___pense-bete_openstreetmap_1"/><text:bookmark-start text:name="pense-bete_openstreetmap"/>Pense-bête OpenStreetMap<text:bookmark-end text:name="__RefHeading___pense-bete_openstreetmap_1"/><text:bookmark-end text:name="pense-bete_openstreetmap"/></text:h>
      <text:p text:style-name="Text_20_body">Petite page de pense-bête avec des bonnes pratiques pour les ajouts de données sur <text:a xlink:type="simple" xlink:href="https://www.openstreetmap.org/" text:style-name="Internet_20_link" text:visited-style-name="Visited_20_Internet_20_Link">OpenStreetMap</text:a>.</text:p>
      <text:h text:style-name="Heading_20_2" text:outline-level="2"><text:bookmark-start text:name="__RefHeading___applications_utiles_2"/><text:bookmark-start text:name="applications_utiles"/>Applications utiles<text:bookmark-end text:name="__RefHeading___applications_utiles_2"/><text:bookmark-end text:name="applications_utiles"/></text:h>
      <text:p text:style-name="Text_20_body">Quelques applications utiles pour faciliter la saisie des données sur OSM. Je n'utilise que la plate-forme Android, je ne connais pas les applications pour iOS.</text:p>
      <text:list text:style-name="List_20_1" text:continue-numbering="false">
        <text:list-item>
          <text:p text:style-name="List_20_1_Content_First"> <text:span text:style-name="Strong_20_Emphasis">Vespucci</text:span> (libre / gratuite) - <text:a xlink:type="simple" xlink:href="https://f-droid.org/en/packages/de.blau.android/" text:style-name="Internet_20_link" text:visited-style-name="Visited_20_Internet_20_Link">F-Droid</text:a> / <text:a xlink:type="simple" xlink:href="https://play.google.com/store/apps/details?id=de.blau.android" text:style-name="Internet_20_link" text:visited-style-name="Visited_20_Internet_20_Link">PlayStore</text:a></text:p>
        </text:list-item>
        <text:list-item>
          <text:p text:style-name="List_20_1_Content"> <text:span text:style-name="Strong_20_Emphasis">StreetComplete</text:span> (libre / gratuite) - <text:a xlink:type="simple" xlink:href="https://f-droid.org/en/packages/de.westnordost.streetcomplete/" text:style-name="Internet_20_link" text:visited-style-name="Visited_20_Internet_20_Link">F-Droid</text:a> / <text:a xlink:type="simple" xlink:href="https://play.google.com/store/apps/details?id=de.westnordost.streetcomplete" text:style-name="Internet_20_link" text:visited-style-name="Visited_20_Internet_20_Link">PlayStore</text:a> : Application simple qui permet de “gamifier” un peu la complétion d'OSM par des quêtes en complétant des détails (revêtement de la route, nombre de voies, pistes cyclables…). Ludique et plutôt bien foutu.</text:p>
        </text:list-item>
        <text:list-item>
          <text:p text:style-name="List_20_1_Content"> Osm Go!</text:p>
        </text:list-item>
        <text:list-item>
          <text:p text:style-name="List_20_1_Content_Last"> Keypas-Mapper 3</text:p>
        </text:list-item>
      </text:list>
      <text:h text:style-name="Heading_20_2" text:outline-level="2"><text:bookmark-start text:name="__RefHeading___liens_utiles_3"/><text:bookmark-start text:name="liens_utiles"/>Liens utiles<text:bookmark-end text:name="__RefHeading___liens_utiles_3"/><text:bookmark-end text:name="liens_utiles"/></text:h>
      <text:list text:style-name="List_20_1" text:continue-numbering="false">
        <text:list-item>
          <text:p text:style-name="List_20_1_Content_First"> <text:span text:style-name="Strong_20_Emphasis"><text:a xlink:type="simple" xlink:href="https://projets.pavie.info/yohours/" text:style-name="Internet_20_link" text:visited-style-name="Visited_20_Internet_20_Link">YoHours</text:a> : </text:span>Site pour vérifier les formatage de la propriété <text:span text:style-name="Source_20_Text">opening_hours</text:span> qui peut parfois être un peu tordue. Au passage : <text:a xlink:type="simple" xlink:href="https://wiki.openstreetmap.org/wiki/Key:opening_hours" text:style-name="Internet_20_link" text:visited-style-name="Visited_20_Internet_20_Link">doc opening_hours en anglais</text:a> et en <text:a xlink:type="simple" xlink:href="https://wiki.openstreetmap.org/wiki/FR:Key:opening_hours" text:style-name="Internet_20_link" text:visited-style-name="Visited_20_Internet_20_Link">français</text:a>.</text:p>
        </text:list-item>
        <text:list-item>
          <text:p text:style-name="List_20_1_Content_Last"> <text:a xlink:type="simple" xlink:href="https://wiki.openstreetmap.org/wiki/FR:Breton,_noms_geographiques_et_toponymes" text:style-name="Internet_20_link" text:visited-style-name="Visited_20_Internet_20_Link">Liste des nom géographiques et toponymiques en Breton</text:a></text:p>
        </text:list-item>
      </text:list>
      <text:h text:style-name="Heading_20_2" text:outline-level="2"><text:bookmark-start text:name="__RefHeading___tags_d_objets_4"/><text:bookmark-start text:name="tags_d_objets"/>Tags d'objets<text:bookmark-end text:name="__RefHeading___tags_d_objets_4"/><text:bookmark-end text:name="tags_d_objets"/></text:h>
      <text:list text:style-name="List_20_1" text:continue-numbering="false">
        <text:list-item>
          <text:p text:style-name="LastListParagraph_List_20_1_Content_First"> <text:span text:style-name="Strong_20_Emphasis">Une boîte à livres :</text:span> <text:span text:style-name="Source_20_Text">amenity=public_bookcase</text:span>. <text:a xlink:type="simple" xlink:href="https://wiki.openstreetmap.org/wiki/FR:Tag:amenity%3Dpublic_bookcase" text:style-name="Internet_20_link" text:visited-style-name="Visited_20_Internet_20_Link">Plus de déta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37:55</meta:creation-date>
    <dc:creator>Generated</dc:creator>
    <dc:date>2026-07-07T08::37:55</dc:date>
    <dc:language>en-US</dc:language>
    <meta:editing-cycles>1</meta:editing-cycles>
    <meta:editing-duration>PT0S</meta:editing-duration>
    <dc:title>balades:osm:notes</dc:title>
  </office:meta>
</office:document-meta>
</file>