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des:ressources"/><text:bookmark-start text:name="__RefHeading___ressources_pour_les_balades_1"/><text:bookmark-start text:name="ressources_pour_les_balades"/>Ressources pour les balades<text:bookmark-end text:name="__RefHeading___ressources_pour_les_balades_1"/><text:bookmark-end text:name="ressources_pour_les_balades"/></text:h>
      <text:p text:style-name="Text_20_body">Une liste, sûrement non exhaustive, de sites que j'utilise pour trouver des idées de balades, de trucs à voir, souvent en rapport avec le patrimoine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en cours de rédaction</text:p></table:table-cell></table:table-row></table:table></draw:text-box></draw:frame></text:p>
      <text:h text:style-name="Heading_20_2" text:outline-level="2"><text:bookmark-start text:name="__RefHeading___megalithes_2"/><text:bookmark-start text:name="megalithes"/>Mégalithes<text:bookmark-end text:name="__RefHeading___megalithes_2"/><text:bookmark-end text:name="megalithes"/></text:h>
      <text:list text:style-name="List_20_1" text:continue-numbering="false">
        <text:list-item>
          <text:p text:style-name="List_20_1_Content_First"> <text:a xlink:type="simple" xlink:href="http://www.t4t35.fr/Megalithes/" text:style-name="Internet_20_link" text:visited-style-name="Visited_20_Internet_20_Link">T4T35</text:a> (Francophone) : Une perle ! Derrière ce site un moche et un peu lent se cache une base de données incroyables des mégalithes (menhirs, allées couvertes, tumulus) et d'autres sites historiques (églises, chapelles, châteaux, fortifications… ) ou naturels (formations rocheuses, grottes). Un incroyable mine d'or, un site de référence. </text:p>
        </text:list-item>
        <text:list-item>
          <text:p text:style-name="List_20_1_Content"> <text:a xlink:type="simple" xlink:href="http://megalithes-breton.fr/" text:style-name="Internet_20_link" text:visited-style-name="Visited_20_Internet_20_Link">Mégalithes Breton</text:a> (Francophone) : Autre site un peu moche mais plutôt intéressant. Un véritable travail de passionné qui référence pas mal de sites en Bretagne et Loire Atlantique.</text:p>
        </text:list-item>
        <text:list-item>
          <text:p text:style-name="List_20_1_Content"> <text:a xlink:type="simple" xlink:href="https://www.megalithic.co.uk/index.php" text:style-name="Internet_20_link" text:visited-style-name="Visited_20_Internet_20_Link">The Megalitic Portail</text:a> (Anglophone) : Même règle, site moche et peu pratique mais très complet. Excellent complément international à T4T35.</text:p>
        </text:list-item>
        <text:list-item>
          <text:p text:style-name="List_20_1_Content_Last"> <text:a xlink:type="simple" xlink:href="http://www.megaliths.co.uk/" text:style-name="Internet_20_link" text:visited-style-name="Visited_20_Internet_20_Link">Megaliths.co.uk</text:a> (Anglophone) : Pareil mais pas pareil.</text:p>
        </text:list-item>
      </text:list>
      <text:h text:style-name="Heading_20_2" text:outline-level="2"><text:bookmark-start text:name="__RefHeading___sites_historiques_archeologiques_3"/><text:bookmark-start text:name="sites_historiques_archeologiques"/>Sites historiques / archéologiques<text:bookmark-end text:name="__RefHeading___sites_historiques_archeologiques_3"/><text:bookmark-end text:name="sites_historiques_archeologiques"/></text:h>
      <text:list text:style-name="List_20_1" text:continue-numbering="false">
        <text:list-item>
          <text:p text:style-name="List_20_1_Content_First"> <text:a xlink:type="simple" xlink:href="http://kreizyarcheo.bzh/" text:style-name="Internet_20_link" text:visited-style-name="Visited_20_Internet_20_Link">Kreizy Archéo</text:a> (Francophone) : Site de mise en valeur du patrimoine archéologique du Centre Ouest Bretagne.</text:p>
        </text:list-item>
        <text:list-item>
          <text:p text:style-name="List_20_1_Content_Last"> <text:a xlink:type="simple" xlink:href="http://voies-romaines-bretagne.com/" text:style-name="Internet_20_link" text:visited-style-name="Visited_20_Internet_20_Link">Voies Romaines Bretagne</text:a> (Francophone) : </text:p>
        </text:list-item>
      </text:list>
      <text:p text:style-name="Text_20_body"><text:a xlink:type="simple" xlink:href="https://www.lieux-insolites.fr/" text:style-name="Internet_20_link" text:visited-style-name="Visited_20_Internet_20_Link">https://www.lieux-insolites.fr/</text:a></text:p>
      <text:p text:style-name="Text_20_body"><text:a xlink:type="simple" xlink:href="https://www.geocaching.com/" text:style-name="Internet_20_link" text:visited-style-name="Visited_20_Internet_20_Link">https://www.geocaching.com/</text:a></text:p>
      <text:p text:style-name="Text_20_body"><text:a xlink:type="simple" xlink:href="http://inventaire.eau-et-rivieres.org" text:style-name="Internet_20_link" text:visited-style-name="Visited_20_Internet_20_Link">http://inventaire.eau-et-riviere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9::54:59</meta:creation-date>
    <dc:creator>Generated</dc:creator>
    <dc:date>2025-06-05T09::54:59</dc:date>
    <dc:language>en-US</dc:language>
    <meta:editing-cycles>1</meta:editing-cycles>
    <meta:editing-duration>PT0S</meta:editing-duration>
    <dc:title>balades:ressources</dc:title>
  </office:meta>
</office:document-meta>
</file>