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crepessarrasin"/><text:bookmark-start text:name="__RefHeading___crepes_de_ble_noir_1"/><text:bookmark-start text:name="crepes_de_ble_noir"/>Crêpes de blé noir<text:bookmark-end text:name="__RefHeading___crepes_de_ble_noir_1"/><text:bookmark-end text:name="crepes_de_ble_noir"/></text:h>
      <text:p text:style-name="Text_20_body">Ici pas de débat entre Finistère nord et Fnistère sud, on va dire crêpes de blé noir.</text:p>
      <text:p text:style-name="Text_20_body">Recette tirée du livre Un plat veggie en rentrant du boulot, édité chez Hachette Pratique. Et non, ce n'est pas la recette d'une grand-mère bretonne. Désolé.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300 grammes de farine de blé noir (bretonne)</text:p>
        </text:list-item>
        <text:list-item>
          <text:p text:style-name="List_20_1_Content"> 50 cl d'eau</text:p>
        </text:list-item>
        <text:list-item>
          <text:p text:style-name="List_20_1_Content"> Un œuf (ne retrons pas dans ce début, ça simplifie quand même la vie)</text:p>
        </text:list-item>
        <text:list-item>
          <text:p text:style-name="List_20_1_Content_Last"> Une pincée de fleur de sel de Guérande. De gros sel si vous n'en avez pas. Mais toujours de Guérande, je ne veux rien savoir.</text:p>
        </text:list-item>
      </text:list>
      <text:h text:style-name="Heading_20_2" text:outline-level="2"><text:bookmark-start text:name="__RefHeading___quoi_qu_on_fait_3"/><text:bookmark-start text:name="quoi_qu_on_fait"/>Quoi qu'on fait ?<text:bookmark-end text:name="__RefHeading___quoi_qu_on_fait_3"/><text:bookmark-end text:name="quoi_qu_on_fait"/></text:h>
      <text:list text:style-name="List_20_1" text:continue-numbering="false">
        <text:list-item>
          <text:p text:style-name="List_20_1_Content_First"> Verser la farine dans un saladier.</text:p>
        </text:list-item>
        <text:list-item>
          <text:p text:style-name="List_20_1_Content"> Verser l'eau petit à petit en fouettant, pour éviter les grumeaux. Il faut y aller vivement pour bien détendre la pâte.</text:p>
        </text:list-item>
        <text:list-item>
          <text:p text:style-name="List_20_1_Content"> Ajouter l'œuf, sans la coquille.</text:p>
        </text:list-item>
        <text:list-item>
          <text:p text:style-name="List_20_1_Content"> Continuer à fouetter vivement jusqu'à obtention d'une pâte bien lisse.</text:p>
        </text:list-item>
        <text:list-item>
          <text:p text:style-name="List_20_1_Content"> Réserver au frais au moins 4h.</text:p>
        </text:list-item>
        <text:list-item>
          <text:p text:style-name="List_20_1_Content_Last"> Avant de préparer les crêpes, battre la pâte pour que tout soit bien incorporé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48:47</meta:creation-date>
    <dc:creator>Generated</dc:creator>
    <dc:date>2025-06-06T18::48:47</dc:date>
    <dc:language>en-US</dc:language>
    <meta:editing-cycles>1</meta:editing-cycles>
    <meta:editing-duration>PT0S</meta:editing-duration>
    <dc:title>cuisine:crepessarrasin</dc:title>
  </office:meta>
</office:document-meta>
</file>