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cuissoncuissesdepoulet"/><text:bookmark-start text:name="__RefHeading___cuisson_des_cuisses_de_poulet_au_four_1"/><text:bookmark-start text:name="cuisson_des_cuisses_de_poulet_au_four"/>Cuisson des cuisses de poulet au four<text:bookmark-end text:name="__RefHeading___cuisson_des_cuisses_de_poulet_au_four_1"/><text:bookmark-end text:name="cuisson_des_cuisses_de_poulet_au_four"/></text:h>
      <text:p text:style-name="Text_20_body">Plus un aide mémoire pour ma p'tite tête qu'autre chose. </text:p>
      <text:p text:style-name="Text_20_body">Note : j'utilise un four à chaleur tournante, les temps et températures peuvent peut-être varier. Durée à adapter selon la taille des cuisses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Cuisses de poulet</text:p>
        </text:list-item>
        <text:list-item>
          <text:p text:style-name="List_20_1_Content"> Huile d'olive</text:p>
        </text:list-item>
        <text:list-item>
          <text:p text:style-name="List_20_1_Content_Last"> Herbes aromatiques ou épices rigolotes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four</text:p>
        </text:list-item>
        <text:list-item>
          <text:p text:style-name="List_20_1_Content_Last"> Un plat qui va au four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Préchauffer le four à 180°.</text:p>
        </text:list-item>
        <text:list-item>
          <text:p text:style-name="Numbering_20_1_Content"> Huiler le fond du plat et y poser les cuisses.</text:p>
        </text:list-item>
        <text:list-item>
          <text:p text:style-name="Numbering_20_1_Content"> Badigeonner les cuisses d'huile d'olive. Saler légèrement et ajouter les herbes / épices si vous le souhaitez.</text:p>
        </text:list-item>
        <text:list-item>
          <text:p text:style-name="Numbering_20_1_Content"> Enfourner pour 30 minutes.</text:p>
        </text:list-item>
        <text:list-item>
          <text:p text:style-name="Numbering_20_1_Content_Last"> Terminer la cuisson pour 15 minutes sous le grill. Je passe le four en mode grill + chaleur tournante, toujours à 180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4::53:13</meta:creation-date>
    <dc:creator>Generated</dc:creator>
    <dc:date>2025-06-03T14::53:13</dc:date>
    <dc:language>en-US</dc:language>
    <meta:editing-cycles>1</meta:editing-cycles>
    <meta:editing-duration>PT0S</meta:editing-duration>
    <dc:title>cuisine:cuissoncuissesdepoulet</dc:title>
  </office:meta>
</office:document-meta>
</file>