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isine:desserts:couliscassis"/><text:bookmark-start text:name="__RefHeading___coulis_de_cassis_1"/><text:bookmark-start text:name="coulis_de_cassis"/>Coulis de cassis<text:bookmark-end text:name="__RefHeading___coulis_de_cassis_1"/><text:bookmark-end text:name="coulis_de_cassis"/></text:h>
      <text:p text:style-name="Text_20_body">J'ai le bonheur d'avoir un cassier dans le jardin. Quand les piafs ne mangent pas tous les cassis, j'en fais du coulis.</text:p>
      <text:h text:style-name="Heading_20_2" text:outline-level="2"><text:bookmark-start text:name="__RefHeading___ingredients_2"/><text:bookmark-start text:name="ingredients"/>Ingrédients<text:bookmark-end text:name="__RefHeading___ingredients_2"/><text:bookmark-end text:name="ingredients"/></text:h>
      <text:list text:style-name="List_20_1" text:continue-numbering="false">
        <text:list-item>
          <text:p text:style-name="List_20_1_Content_First"> Du cassis</text:p>
        </text:list-item>
        <text:list-item>
          <text:p text:style-name="List_20_1_Content"> Du sucre, internet dit environs 200 / 250gr par kilo de fruits. Moi j'y vais au talent.</text:p>
        </text:list-item>
        <text:list-item>
          <text:p text:style-name="List_20_1_Content_Last"> De l'eau</text:p>
        </text:list-item>
      </text:list>
      <text:h text:style-name="Heading_20_2" text:outline-level="2"><text:bookmark-start text:name="__RefHeading___ustensiles_3"/><text:bookmark-start text:name="ustensiles"/>Ustensiles<text:bookmark-end text:name="__RefHeading___ustensiles_3"/><text:bookmark-end text:name="ustensiles"/></text:h>
      <text:list text:style-name="List_20_1" text:continue-numbering="false">
        <text:list-item>
          <text:p text:style-name="List_20_1_Content_First"> Un moyen de préhension</text:p>
        </text:list-item>
        <text:list-item>
          <text:p text:style-name="List_20_1_Content"> Un saladier</text:p>
        </text:list-item>
        <text:list-item>
          <text:p text:style-name="List_20_1_Content"> De quoi mixer (pied à soupe, mixeur, DJ… )</text:p>
        </text:list-item>
        <text:list-item>
          <text:p text:style-name="List_20_1_Content"> Un chinois assez fin ou un linge (propre)</text:p>
        </text:list-item>
        <text:list-item>
          <text:p text:style-name="List_20_1_Content"> Une casserole</text:p>
        </text:list-item>
        <text:list-item>
          <text:p text:style-name="List_20_1_Content"> Un moyen de chauffer</text:p>
        </text:list-item>
        <text:list-item>
          <text:p text:style-name="List_20_1_Content_Last"> Des bocals. Bocaux. Des pots quoi.</text:p>
        </text:list-item>
      </text:list>
      <text:h text:style-name="Heading_20_2" text:outline-level="2"><text:bookmark-start text:name="__RefHeading___quoi_qu_on_fait_4"/><text:bookmark-start text:name="quoi_qu_on_fait"/>Quoi qu'on fait<text:bookmark-end text:name="__RefHeading___quoi_qu_on_fait_4"/><text:bookmark-end text:name="quoi_qu_on_fait"/></text:h>
      <text:list text:style-name="Numbering_20_1" text:continue-numbering="false">
        <text:list-item>
          <text:p text:style-name="Numbering_20_1_Content_First"> Nettoyer les cassis parce qu'on est pas de gros dégueulasses qui aimons manger de la poussière, de la pollution et des cacas des oiseaux.</text:p>
        </text:list-item>
        <text:list-item>
          <text:p text:style-name="Numbering_20_1_Content"> Mixer les cassis. Le plus efficace que j'ai trouvé c'est le pied à soupe, par petite quantité.</text:p>
        </text:list-item>
        <text:list-item>
          <text:p text:style-name="Numbering_20_1_Content"> Passer les fruits dans le chinois ou les presser dans un linge (propre, toujours) pour récupérer un maximum de jus, un minimum de pépins. Sauf si vous aimez ça, je comprends ça ajoute de la mâche.</text:p>
        </text:list-item>
        <text:list-item>
          <text:p text:style-name="Numbering_20_1_Content"> En foutre partout, pester et insulter la terre entière.</text:p>
        </text:list-item>
        <text:list-item>
          <text:p text:style-name="Numbering_20_1_Content"> Mettre le liquide dans un récipient apte à être chauffé.</text:p>
        </text:list-item>
        <text:list-item>
          <text:p text:style-name="Numbering_20_1_Content"> Faire chauffer jusqu'à ce que le liquide ait la consistance voulue.</text:p>
        </text:list-item>
        <text:list-item>
          <text:p text:style-name="Numbering_20_1_Content"> Ajouter le sucre.</text:p>
        </text:list-item>
        <text:list-item>
          <text:p text:style-name="Numbering_20_1_Content_Last"> Mettre en p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20:30</meta:creation-date>
    <dc:creator>Generated</dc:creator>
    <dc:date>2025-04-04T17::20:30</dc:date>
    <dc:language>en-US</dc:language>
    <meta:editing-cycles>1</meta:editing-cycles>
    <meta:editing-duration>PT0S</meta:editing-duration>
    <dc:title>cuisine:desserts:couliscassis</dc:title>
  </office:meta>
</office:document-meta>
</file>