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isine:entrees"/><text:bookmark-start text:name="__RefHeading___entrees_1"/><text:bookmark-start text:name="entrees"/>Entrées<text:bookmark-end text:name="__RefHeading___entrees_1"/><text:bookmark-end text:name="entrees"/></text:h>
      <text:p text:style-name="Text_20_body"><text:a xlink:type="simple" xlink:href="https://wiki.erreur503.xyz/doku.php?id=cuisine:soupecarotteoignoncoco-soupe_aux_carottes_oignons_et_lait_de_coco" text:style-name="Internet_20_link" text:visited-style-name="Visited_20_Internet_20_Link">soupecarotteoignoncoco-Soupe aux carottes, oignons et lait de coc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23::46:51</meta:creation-date>
    <dc:creator>Generated</dc:creator>
    <dc:date>2026-07-07T23::46:51</dc:date>
    <dc:language>en-US</dc:language>
    <meta:editing-cycles>1</meta:editing-cycles>
    <meta:editing-duration>PT0S</meta:editing-duration>
    <dc:title>cuisine:entrees</dc:title>
  </office:meta>
</office:document-meta>
</file>