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isine:hachiparmentiercurry"/><text:bookmark-start text:name="__RefHeading___hachis_parmentier_au_curry_1"/><text:bookmark-start text:name="hachis_parmentier_au_curry"/>Hachis parmentier au curry<text:bookmark-end text:name="__RefHeading___hachis_parmentier_au_curry_1"/><text:bookmark-end text:name="hachis_parmentier_au_curry"/></text:h>
      <text:p text:style-name="Text_20_body">Twist du classique hachis parmentier réalisé à l'arrache alors que j'avais furieusement envie de manger épicé. Pas super génial, mais bon et cela change suffisamment des habitudes pour être cool.</text:p>
      <text:h text:style-name="Heading_20_2" text:outline-level="2"><text:bookmark-start text:name="__RefHeading___ingredients_2"/><text:bookmark-start text:name="ingredients"/>Ingrédients<text:bookmark-end text:name="__RefHeading___ingredients_2"/><text:bookmark-end text:name="ingredients"/></text:h>
      <text:list text:style-name="List_20_1" text:continue-numbering="false">
        <text:list-item>
          <text:p text:style-name="List_20_1_Content_First"> 1kg de pommes de terre</text:p>
        </text:list-item>
        <text:list-item>
          <text:p text:style-name="List_20_1_Content"> 600gr de viande hachée</text:p>
        </text:list-item>
        <text:list-item>
          <text:p text:style-name="List_20_1_Content"> 2 gros oignons</text:p>
        </text:list-item>
        <text:list-item>
          <text:p text:style-name="List_20_1_Content"> 50gr de beurre</text:p>
        </text:list-item>
        <text:list-item>
          <text:p text:style-name="List_20_1_Content"> 50cl de lait (entier dans mon cas)</text:p>
        </text:list-item>
        <text:list-item>
          <text:p text:style-name="List_20_1_Content"> Curry</text:p>
        </text:list-item>
        <text:list-item>
          <text:p text:style-name="List_20_1_Content"> Cumin</text:p>
        </text:list-item>
        <text:list-item>
          <text:p text:style-name="List_20_1_Content"> Paprika</text:p>
        </text:list-item>
        <text:list-item>
          <text:p text:style-name="List_20_1_Content"> Piment d'Espelette</text:p>
        </text:list-item>
        <text:list-item>
          <text:p text:style-name="List_20_1_Content"> Sel (sel aux champignons dans mon cas, mais c'est surtout parce qu'il traine depuis trop longtemps)</text:p>
        </text:list-item>
        <text:list-item>
          <text:p text:style-name="List_20_1_Content_Last"> Poivre</text:p>
        </text:list-item>
      </text:list>
      <text:h text:style-name="Heading_20_2" text:outline-level="2"><text:bookmark-start text:name="__RefHeading___ustensiles_3"/><text:bookmark-start text:name="ustensiles"/>Ustensiles<text:bookmark-end text:name="__RefHeading___ustensiles_3"/><text:bookmark-end text:name="ustensiles"/></text:h>
      <text:list text:style-name="List_20_1" text:continue-numbering="false">
        <text:list-item>
          <text:p text:style-name="List_20_1_Content_First"> Un moyen de préhension (main, pied, bouche)</text:p>
        </text:list-item>
        <text:list-item>
          <text:p text:style-name="List_20_1_Content"> Une poêle</text:p>
        </text:list-item>
        <text:list-item>
          <text:p text:style-name="List_20_1_Content"> Une grande casserole</text:p>
        </text:list-item>
        <text:list-item>
          <text:p text:style-name="List_20_1_Content"> Un plat à gratin</text:p>
        </text:list-item>
        <text:list-item>
          <text:p text:style-name="List_20_1_Content"> De quoi faire chauffer (un feu, une gazinière…)</text:p>
        </text:list-item>
        <text:list-item>
          <text:p text:style-name="List_20_1_Content_Last"> De l'eau potable</text:p>
        </text:list-item>
      </text:list>
      <text:h text:style-name="Heading_20_2" text:outline-level="2"><text:bookmark-start text:name="__RefHeading___quoi_qu_on_fait_4"/><text:bookmark-start text:name="quoi_qu_on_fait"/>Quoi qu'on fait ?<text:bookmark-end text:name="__RefHeading___quoi_qu_on_fait_4"/><text:bookmark-end text:name="quoi_qu_on_fait"/></text:h>
      <text:list text:style-name="Numbering_20_1" text:continue-numbering="false">
        <text:list-item>
          <text:p text:style-name="Numbering_20_1_Content_First"> Couper les pommes de terre en morceaux, démerdez-vous pour la taille. Faire chauffer de l'eau dans un récipient creux allant sur le feu jusqu'à son point d'ébullition, avec un peu de sel, et y faire cuire les patates jusqu'à ce que cuisson s'en suive.</text:p>
        </text:list-item>
        <text:list-item>
          <text:p text:style-name="Numbering_20_1_Content"> Émincer les oignons.</text:p>
        </text:list-item>
        <text:list-item>
          <text:p text:style-name="Numbering_20_1_Content"> Faire chauffer un peu d'huile dans une poêle et faire revenir les oignons jusqu'à ce qu'ils colorent un peu.</text:p>
        </text:list-item>
        <text:list-item>
          <text:p text:style-name="Numbering_20_1_Content"> Ajouter la viande hachée à la poêle. Cuire un peu et ajouter les épices : curry au pif selon votre désir, un peu de cumin, une lichette de paprika, une pointe de couteau de piment d'Espelette. Laisser cuire la viande tranquillement. En fin de cuisson salez et poivrez.</text:p>
        </text:list-item>
        <text:list-item>
          <text:p text:style-name="Numbering_20_1_Content"> Une fois le tout cuit, mettez la viande et les oignons dans le fond d'un plat à gratin.</text:p>
        </text:list-item>
        <text:list-item>
          <text:p text:style-name="Numbering_20_1_Content"> Une fois les pommes de terres cuite, égouttez-les et remettez-les dans la casserole sous un peu très doux. Écrasez-les, ajouter le beurre et le lait.</text:p>
        </text:list-item>
        <text:list-item>
          <text:p text:style-name="Numbering_20_1_Content"> Ajouter une cuillère à soupe de curry, une demie cuillère à soupe de cumin, muscade au pif, sel et poivre.</text:p>
        </text:list-item>
        <text:list-item>
          <text:p text:style-name="Numbering_20_1_Content"> Une fois la purée au point, ajoutez là par-dessus la viande dans le plat.</text:p>
        </text:list-item>
        <text:list-item>
          <text:p text:style-name="Numbering_20_1_Content"> Mettez quelques petites noix de beurre par-dessus la purée. Il n'y a jamais assez de beurre.</text:p>
        </text:list-item>
        <text:list-item>
          <text:p text:style-name="Numbering_20_1_Content"> Enfournez à 180° pendant 20 minutes, mettez sous le grill pendant les 10 dernières minutes pour bien gratiner la purée.</text:p>
        </text:list-item>
        <text:list-item>
          <text:p text:style-name="Numbering_20_1_Content_Last"> Une fois cuit, servir dans des assiette et manger en insérant un ustensile culinaire rempli de nourriture jusqu'à votre orifice bucc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16::43:14</meta:creation-date>
    <dc:creator>Generated</dc:creator>
    <dc:date>2025-06-03T16::43:14</dc:date>
    <dc:language>en-US</dc:language>
    <meta:editing-cycles>1</meta:editing-cycles>
    <meta:editing-duration>PT0S</meta:editing-duration>
    <dc:title>cuisine:hachiparmentiercurry</dc:title>
  </office:meta>
</office:document-meta>
</file>