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lefarrapapa"/><text:bookmark-start text:name="__RefHeading___le_far-ra-papa_1"/><text:bookmark-start text:name="le_far-ra-papa"/>Le "Far-ra-papa"<text:bookmark-end text:name="__RefHeading___le_far-ra-papa_1"/><text:bookmark-end text:name="le_far-ra-papa"/></text:h>
      <text:p text:style-name="Text_20_body">Recette de far Breton de mon père, simple, efficace. Notre repas du dimanche soir pendant mon enfance.</text:p>
      <text:p text:style-name="Text_20_body">Une particularité : les coquilles d’œufs et le mélange au pied à soupe. 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50 grammes de farine</text:p>
        </text:list-item>
        <text:list-item>
          <text:p text:style-name="List_20_1_Content"> 125 grammes de sucre</text:p>
        </text:list-item>
        <text:list-item>
          <text:p text:style-name="List_20_1_Content"> 2 œufs, si possible conserver des morceaux de coquille</text:p>
        </text:list-item>
        <text:list-item>
          <text:p text:style-name="List_20_1_Content"> 50 centilitres de lait</text:p>
        </text:list-item>
        <text:list-item>
          <text:p text:style-name="List_20_1_Content"> Une pincée de sel</text:p>
        </text:list-item>
        <text:list-item>
          <text:p text:style-name="List_20_1_Content_Last"> Des pruneaux, des raisins secs ou rien.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saladier</text:p>
        </text:list-item>
        <text:list-item>
          <text:p text:style-name="List_20_1_Content"> Un truc pour mélanger (fouet, robot, pied à soupe)</text:p>
        </text:list-item>
        <text:list-item>
          <text:p text:style-name="List_20_1_Content"> Un four préchauffé à 180°C</text:p>
        </text:list-item>
        <text:list-item>
          <text:p text:style-name="List_20_1_Content_Last"> Un plat qui va au four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Préchauffer le four à 180°.</text:p>
        </text:list-item>
        <text:list-item>
          <text:p text:style-name="Numbering_20_1_Content"> Dans un saladier mélanger farine et sucre.</text:p>
        </text:list-item>
        <text:list-item>
          <text:p text:style-name="Numbering_20_1_Content"> Ajouter les œufs, mélanger légèrement.</text:p>
        </text:list-item>
        <text:list-item>
          <text:p text:style-name="Numbering_20_1_Content"> Ajouter le lait petit à petit en mélangeant avec le pied à soupe (ou le fouet, hein, moi je le fait au fouet).</text:p>
        </text:list-item>
        <text:list-item>
          <text:p text:style-name="Numbering_20_1_Content"> Beurrer le fond du plat.</text:p>
        </text:list-item>
        <text:list-item>
          <text:p text:style-name="Numbering_20_1_Content"> Verser l'appareil.</text:p>
        </text:list-item>
        <text:list-item>
          <text:p text:style-name="Numbering_20_1_Content_Last"> Mettre au four pendant 45 minutes à 1 heure selon le four et la cuisson que vous voulez.</text:p>
        </text:list-item>
      </text:list>
      <text:p text:style-name="Text_20_body">En vrai, mettez pas des coquilles. C'est juste qu'on en trouvait de temps en temps ded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3:53</meta:creation-date>
    <dc:creator>Generated</dc:creator>
    <dc:date>2025-06-06T18::23:53</dc:date>
    <dc:language>en-US</dc:language>
    <meta:editing-cycles>1</meta:editing-cycles>
    <meta:editing-duration>PT0S</meta:editing-duration>
    <dc:title>cuisine:lefarrapapa</dc:title>
  </office:meta>
</office:document-meta>
</file>