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macaroniviandeonepot"/><text:bookmark-start text:name="__RefHeading___macaronis_a_la_viande_one_pot_1"/><text:bookmark-start text:name="macaronis_a_la_viande_one_pot"/>Macaronis à la viande "one pot"<text:bookmark-end text:name="__RefHeading___macaronis_a_la_viande_one_pot_1"/><text:bookmark-end text:name="macaronis_a_la_viande_one_pot"/></text:h>
      <text:p text:style-name="Text_20_body">Adaptation de la recette Macaroni à la viande « one pot » du site <text:a xlink:type="simple" xlink:href="https://epicier.ca/blogue/recettes-melange-bouillon-boeuf/" text:style-name="Internet_20_link" text:visited-style-name="Visited_20_Internet_20_Link">Epicier.ca - 6 recettes réconfortantes à base de mélange pour bouillon de bœuf</text:a>. Doses modifiées parce que les tasses et les cuillères à table c'est un peu chiant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50gr de bœuf haché</text:p>
        </text:list-item>
        <text:list-item>
          <text:p text:style-name="List_20_1_Content"> 500gr de macaroni</text:p>
        </text:list-item>
        <text:list-item>
          <text:p text:style-name="List_20_1_Content"> 180gr de cheddar rappé (ou tout autre fromage de votre choix)</text:p>
        </text:list-item>
        <text:list-item>
          <text:p text:style-name="List_20_1_Content"> 2 cubes de bouillon de bœuf (bio dans mon cas)</text:p>
        </text:list-item>
        <text:list-item>
          <text:p text:style-name="List_20_1_Content"> Une boite de dés de tomates</text:p>
        </text:list-item>
        <text:list-item>
          <text:p text:style-name="List_20_1_Content"> 6 Carottes</text:p>
        </text:list-item>
        <text:list-item>
          <text:p text:style-name="List_20_1_Content"> 3 oignons</text:p>
        </text:list-item>
        <text:list-item>
          <text:p text:style-name="List_20_1_Content"> Sel</text:p>
        </text:list-item>
        <text:list-item>
          <text:p text:style-name="List_20_1_Content"> Poivre</text:p>
        </text:list-item>
        <text:list-item>
          <text:p text:style-name="List_20_1_Content_Last"> Herbes ou épices si vous êtes foufou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e sauteuse</text:p>
        </text:list-item>
        <text:list-item>
          <text:p text:style-name="List_20_1_Content"> Un couvercle</text:p>
        </text:list-item>
        <text:list-item>
          <text:p text:style-name="List_20_1_Content_Last"> De quoi faire chauffer (un feu, une gazinière…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dés.</text:p>
        </text:list-item>
        <text:list-item>
          <text:p text:style-name="Numbering_20_1_Content"> Faire fondre les cubes de bouillon de bœuf dans 1 litre d'eau.</text:p>
        </text:list-item>
        <text:list-item>
          <text:p text:style-name="Numbering_20_1_Content"> Dans une sauteuse, mettre un fond d'huile d'olive et faire revenir oignons et carottes.</text:p>
        </text:list-item>
        <text:list-item>
          <text:p text:style-name="Numbering_20_1_Content"> Ajouter la viande hachée jusqu'à ce qu'elle soit cuite.</text:p>
        </text:list-item>
        <text:list-item>
          <text:p text:style-name="Numbering_20_1_Content"> Mettre la boite de dés de tomates avec tout son jus.</text:p>
        </text:list-item>
        <text:list-item>
          <text:p text:style-name="Numbering_20_1_Content"> Ajouter les pâtes.</text:p>
        </text:list-item>
        <text:list-item>
          <text:p text:style-name="Numbering_20_1_Content"> Ajouter le bouillon de bœuf.</text:p>
        </text:list-item>
        <text:list-item>
          <text:p text:style-name="Numbering_20_1_Content"> Couvrir et laisser mijoter à feu moyen / doux en mélangeant de temps en temps, jusqu'à cuisson des pâtes. Pour ma part 11 / 12 minutes ont suffi.</text:p>
        </text:list-item>
        <text:list-item>
          <text:p text:style-name="Numbering_20_1_Content"> Assaisonner (sel, poivre, herbes, épices…).</text:p>
        </text:list-item>
        <text:list-item>
          <text:p text:style-name="Numbering_20_1_Content"> Ajouter le fromage (cheddar ou autre) rappé et mélanger.</text:p>
        </text:list-item>
        <text:list-item>
          <text:p text:style-name="Numbering_20_1_Content_Last"> Prof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5:49</meta:creation-date>
    <dc:creator>Generated</dc:creator>
    <dc:date>2026-06-29T10::35:49</dc:date>
    <dc:language>en-US</dc:language>
    <meta:editing-cycles>1</meta:editing-cycles>
    <meta:editing-duration>PT0S</meta:editing-duration>
    <dc:title>cuisine:macaroniviandeonepot</dc:title>
  </office:meta>
</office:document-meta>
</file>