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plats"/><text:bookmark-start text:name="__RefHeading___plats_1"/><text:bookmark-start text:name="plats"/>Plats<text:bookmark-end text:name="__RefHeading___plats_1"/><text:bookmark-end text:name="plats"/></text:h>
      <text:list text:style-name="List_20_1" text:continue-numbering="false">
        <text:list-item>
          <text:p text:style-name="List_20_1_Content_First"> <text:a xlink:type="simple" xlink:href="https://wiki.erreur503.xyz/doku.php?id=cuisine:soupeinspiasiat" text:style-name="Internet_20_link" text:visited-style-name="Visited_20_Internet_20_Link">Soupe d'inspiration asiatique</text:a></text:p>
        </text:list-item>
        <text:list-item>
          <text:p text:style-name="List_20_1_Content"> <text:a xlink:type="simple" xlink:href="https://wiki.erreur503.xyz/doku.php?id=cuisine:macaroniviandeonepot" text:style-name="Internet_20_link" text:visited-style-name="Visited_20_Internet_20_Link">Macaronis à la viande "one pot"</text:a></text:p>
        </text:list-item>
        <text:list-item>
          <text:p text:style-name="List_20_1_Content"> <text:a xlink:type="simple" xlink:href="https://wiki.erreur503.xyz/doku.php?id=cuisine:cuissoncuissesdepoulet" text:style-name="Internet_20_link" text:visited-style-name="Visited_20_Internet_20_Link">Cuisson des cuisses de poulet au four</text:a></text:p>
        </text:list-item>
        <text:list-item>
          <text:p text:style-name="List_20_1_Content"> <text:a xlink:type="simple" xlink:href="https://wiki.erreur503.xyz/doku.php?id=cuisine:lefarrapapa" text:style-name="Internet_20_link" text:visited-style-name="Visited_20_Internet_20_Link">Le "Far-ra-papa"</text:a></text:p>
        </text:list-item>
        <text:list-item>
          <text:p text:style-name="List_20_1_Content"> <text:a xlink:type="simple" xlink:href="https://wiki.erreur503.xyz/doku.php?id=cuisine:hachiparmentiercurry" text:style-name="Internet_20_link" text:visited-style-name="Visited_20_Internet_20_Link">Hachis parmentier au curry</text:a></text:p>
        </text:list-item>
        <text:list-item>
          <text:p text:style-name="List_20_1_Content"> <text:a xlink:type="simple" xlink:href="https://wiki.erreur503.xyz/doku.php?id=cuisine:crepessarrasin" text:style-name="Internet_20_link" text:visited-style-name="Visited_20_Internet_20_Link">Crêpes de blé noir / sarrasin / galettes de blé noir</text:a></text:p>
        </text:list-item>
        <text:list-item>
          <text:p text:style-name="List_20_1_Content"> 🍚 <text:a xlink:type="simple" xlink:href="https://wiki.erreur503.xyz/doku.php?id=cuisine:rizjaponais" text:style-name="Internet_20_link" text:visited-style-name="Visited_20_Internet_20_Link">Riz à la japonaise</text:a></text:p>
        </text:list-item>
        <text:list-item>
          <text:p text:style-name="List_20_1_Content_Last"> <text:a xlink:type="simple" xlink:href="https://wiki.erreur503.xyz/doku.php?id=cuisine:tartiflette" text:style-name="Internet_20_link" text:visited-style-name="Visited_20_Internet_20_Link">Tartilfette + variante avec des Diots de Savo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5:29</meta:creation-date>
    <dc:creator>Generated</dc:creator>
    <dc:date>2026-07-07T08::55:29</dc:date>
    <dc:language>en-US</dc:language>
    <meta:editing-cycles>1</meta:editing-cycles>
    <meta:editing-duration>PT0S</meta:editing-duration>
    <dc:title>cuisine:plats</dc:title>
  </office:meta>
</office:document-meta>
</file>