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rizjaponais"/><text:bookmark-start text:name="__RefHeading___riz_a_la_japonaise_1"/><text:bookmark-start text:name="riz_a_la_japonaise"/>Riz à la japonaise<text:bookmark-end text:name="__RefHeading___riz_a_la_japonaise_1"/><text:bookmark-end text:name="riz_a_la_japonaise"/></text:h>
      <text:p text:style-name="Text_20_body">D'après la recette de Laure Kié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50gr de riz rond (japonica, arborio)</text:p>
        </text:list-item>
        <text:list-item>
          <text:p text:style-name="List_20_1_Content_Last"> 60cl d'eau</text:p>
        </text:list-item>
      </text:list>
      <text:p text:style-name="Text_20_body">Optionnel (pour riz à sushi) :</text:p>
      <text:list text:style-name="List_20_1" text:continue-numbering="false">
        <text:list-item>
          <text:p text:style-name="List_20_1_Content_First"> Vinaigre de riz</text:p>
        </text:list-item>
        <text:list-item>
          <text:p text:style-name="List_20_1_Content_Last"> Mirin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astListParagraph_List_20_1_Content_First"> Un cuiseur à riz ou une casserole avec un couvercle.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h text:style-name="Heading_20_3" text:outline-level="3"><text:bookmark-start text:name="__RefHeading___cuisson_du_riz_5"/><text:bookmark-start text:name="cuisson_du_riz"/>Cuisson du riz<text:bookmark-end text:name="__RefHeading___cuisson_du_riz_5"/><text:bookmark-end text:name="cuisson_du_riz"/></text:h>
      <text:list text:style-name="Numbering_20_1" text:continue-numbering="false">
        <text:list-item>
          <text:p text:style-name="Numbering_20_1_Content_First"> Rincer le riz jusqu'à ce que l'eau soit clair (ou presque).</text:p>
        </text:list-item>
        <text:list-item>
          <text:p text:style-name="Numbering_20_1_Content"> Ajouter l'eau pour la cuisson.</text:p>
        </text:list-item>
        <text:list-item>
          <text:p text:style-name="Numbering_20_1_Content"> Optionnel : laisser le riz tremper ½ heure.</text:p>
        </text:list-item>
        <text:list-item>
          <text:p text:style-name="Numbering_20_1_Content"> Cuisson :</text:p>
          <text:list text:style-name="Numbering_20_1">
            <text:list-item>
              <text:p text:style-name="Numbering_20_1_Content"> Avec un cuiseur à riz : </text:p>
              <text:list text:style-name="Numbering_20_1">
                <text:list-item>
                  <text:p text:style-name="Numbering_20_1_Content"> Démarrez la cuisson et reposez-vous.</text:p>
                </text:list-item>
              </text:list>
            </text:list-item>
            <text:list-item>
              <text:p text:style-name="Numbering_20_1_Content"> Avec une casserole : </text:p>
              <text:list text:style-name="Numbering_20_1">
                <text:list-item>
                  <text:p text:style-name="Numbering_20_1_Content"> Couvrir et démarrer la cuisson sur feu moyen. </text:p>
                </text:list-item>
                <text:list-item>
                  <text:p text:style-name="Numbering_20_1_Content"> Dès que arrive à ébullition, basser le feu sur feux très doux et laisser cuire pendant 10 minutes sans soulever le couvercle.</text:p>
                </text:list-item>
                <text:list-item>
                  <text:p text:style-name="Numbering_20_1_Content"> Une fois la cuisson terminée, laisser reposer avec le couvercle pendant 10 minutes.</text:p>
                </text:list-item>
              </text:list>
            </text:list-item>
          </text:list>
        </text:list-item>
        <text:list-item>
          <text:p text:style-name="Numbering_20_1_Content_Last"> Mélanger le riz pour l'aérer, il sera plus “fluffy”.</text:p>
        </text:list-item>
      </text:list>
      <text:h text:style-name="Heading_20_3" text:outline-level="3"><text:bookmark-start text:name="__RefHeading___riz_sushi_6"/><text:bookmark-start text:name="riz_sushi"/>Riz sushi<text:bookmark-end text:name="__RefHeading___riz_sushi_6"/><text:bookmark-end text:name="riz_sushi"/></text:h>
      <text:list text:style-name="Numbering_20_1" text:continue-numbering="false">
        <text:list-item>
          <text:p text:style-name="Numbering_20_1_Content_First"> Mettre le riz dans un saladier.</text:p>
        </text:list-item>
        <text:list-item>
          <text:p text:style-name="Numbering_20_1_Content"> Verser vinaigre de riz et mirin (attention, certaines sauces pour riz sushi combinent déjà les deux).</text:p>
        </text:list-item>
        <text:list-item>
          <text:p text:style-name="Numbering_20_1_Content_Last"> Mélanger délicatement le riz et le vinaigre en ventilant avec un éventail / un couvercle de cassero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26:24</meta:creation-date>
    <dc:creator>Generated</dc:creator>
    <dc:date>2026-06-25T23::26:24</dc:date>
    <dc:language>en-US</dc:language>
    <meta:editing-cycles>1</meta:editing-cycles>
    <meta:editing-duration>PT0S</meta:editing-duration>
    <dc:title>cuisine:rizjaponais</dc:title>
  </office:meta>
</office:document-meta>
</file>