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soupecarotteoignoncoco"/><text:bookmark-start text:name="__RefHeading___soupe_aux_carottes_oignons_et_lait_de_coco_1"/><text:bookmark-start text:name="soupe_aux_carottes_oignons_et_lait_de_coco"/>Soupe aux carottes, oignons et lait de coco<text:bookmark-end text:name="__RefHeading___soupe_aux_carottes_oignons_et_lait_de_coco_1"/><text:bookmark-end text:name="soupe_aux_carottes_oignons_et_lait_de_coco"/></text:h>
      <text:p text:style-name="Text_20_body">Recette issue de la page <text:a xlink:type="simple" xlink:href="https://www.regimesmaigrir.com/actualites/article.php?id=1495" text:style-name="Internet_20_link" text:visited-style-name="Visited_20_Internet_20_Link">Soupes minceurs</text:a>. </text:p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500 grammes de carottes</text:p>
        </text:list-item>
        <text:list-item>
          <text:p text:style-name="List_20_1_Content"> 2 gros oignons</text:p>
        </text:list-item>
        <text:list-item>
          <text:p text:style-name="List_20_1_Content"> 40 cl de lait de coco</text:p>
        </text:list-item>
        <text:list-item>
          <text:p text:style-name="List_20_1_Content"> 35 cl d'eau</text:p>
        </text:list-item>
        <text:list-item>
          <text:p text:style-name="List_20_1_Content"> 1 cube de bouillon de légumes</text:p>
        </text:list-item>
        <text:list-item>
          <text:p text:style-name="List_20_1_Content"> Epices : curry, curcuma, gingembre en poudre</text:p>
        </text:list-item>
        <text:list-item>
          <text:p text:style-name="List_20_1_Content"> Huile d'olive</text:p>
        </text:list-item>
        <text:list-item>
          <text:p text:style-name="List_20_1_Content"> Poivre</text:p>
        </text:list-item>
        <text:list-item>
          <text:p text:style-name="List_20_1_Content_Last"> Du fromage de chèvre (optionnel)</text:p>
        </text:list-item>
      </text:list>
      <text:h text:style-name="Heading_20_2" text:outline-level="2"><text:bookmark-start text:name="__RefHeading___ustensiles_3"/><text:bookmark-start text:name="ustensiles"/>Ustensiles<text:bookmark-end text:name="__RefHeading___ustensiles_3"/><text:bookmark-end text:name="ustensiles"/></text:h>
      <text:list text:style-name="List_20_1" text:continue-numbering="false">
        <text:list-item>
          <text:p text:style-name="List_20_1_Content_First"> Une cocotte</text:p>
        </text:list-item>
        <text:list-item>
          <text:p text:style-name="List_20_1_Content"> Un couteau</text:p>
        </text:list-item>
        <text:list-item>
          <text:p text:style-name="List_20_1_Content"> Deux bras</text:p>
        </text:list-item>
        <text:list-item>
          <text:p text:style-name="List_20_1_Content_Last"> Une source de chaleur suffisante pour une cuisson homogène et efficace</text:p>
        </text:list-item>
      </text:list>
      <text:h text:style-name="Heading_20_2" text:outline-level="2"><text:bookmark-start text:name="__RefHeading___quoi_qu_on_fait_4"/><text:bookmark-start text:name="quoi_qu_on_fait"/>Quoi qu'on fait ?<text:bookmark-end text:name="__RefHeading___quoi_qu_on_fait_4"/><text:bookmark-end text:name="quoi_qu_on_fait"/></text:h>
      <text:list text:style-name="Numbering_20_1" text:continue-numbering="false">
        <text:list-item>
          <text:p text:style-name="Numbering_20_1_Content_First"> Émincer les oignons et couper les carottes en rondelles.</text:p>
        </text:list-item>
        <text:list-item>
          <text:p text:style-name="Numbering_20_1_Content"> Faire revenir les oignons avec un filet d'huile d'olive.</text:p>
        </text:list-item>
        <text:list-item>
          <text:p text:style-name="Numbering_20_1_Content"> Ajouter les carottes, le lait de coco, l'eau, le cube de bouillon de légumes et les épices au pif.</text:p>
        </text:list-item>
        <text:list-item>
          <text:p text:style-name="Numbering_20_1_Content"> Mélanger et laisser cuire pendant 15 à 20 minutes. Le temps que les carottes devienne fondantes.</text:p>
        </text:list-item>
        <text:list-item>
          <text:p text:style-name="Numbering_20_1_Content_Last"> Mixer et servir avec du fromage de chèvre coupé en dés (optionnel mais c'est vachement bon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0::15:25</meta:creation-date>
    <dc:creator>Generated</dc:creator>
    <dc:date>2025-06-06T20::15:25</dc:date>
    <dc:language>en-US</dc:language>
    <meta:editing-cycles>1</meta:editing-cycles>
    <meta:editing-duration>PT0S</meta:editing-duration>
    <dc:title>cuisine:soupecarotteoignoncoco</dc:title>
  </office:meta>
</office:document-meta>
</file>