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soupeinspiasiat"/><text:bookmark-start text:name="__RefHeading___soupe_d_inspiration_asiatique_1"/><text:bookmark-start text:name="soupe_d_inspiration_asiatique"/>Soupe d'inspiration asiatique<text:bookmark-end text:name="__RefHeading___soupe_d_inspiration_asiatique_1"/><text:bookmark-end text:name="soupe_d_inspiration_asiatiqu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'est pas fini ! Lisez pas !</text:p></table:table-cell></table:table-row></table:table></draw:text-box></draw:frame></text:p>
      <text:p text:style-name="Text_20_body">Recette inventée pour finir des cubes de bouillons de légumes. C'est un peu fait à l'arrache mais c'est pas mauvais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cube de bouillon de légumes</text:p>
        </text:list-item>
        <text:list-item>
          <text:p text:style-name="List_20_1_Content"> 200 grammes de nouilles de riz (ou autre, je vous commande pas)</text:p>
        </text:list-item>
        <text:list-item>
          <text:p text:style-name="List_20_1_Content"> Sauce soja</text:p>
        </text:list-item>
        <text:list-item>
          <text:p text:style-name="List_20_1_Content"> Tofu (nature, fumé, curry…)</text:p>
        </text:list-item>
        <text:list-item>
          <text:p text:style-name="List_20_1_Content"> 2 carottes</text:p>
        </text:list-item>
        <text:list-item>
          <text:p text:style-name="List_20_1_Content"> 2 poireaux</text:p>
        </text:list-item>
        <text:list-item>
          <text:p text:style-name="List_20_1_Content"> Champignons (aux choix : de Paris, shiitake, autres…)</text:p>
        </text:list-item>
        <text:list-item>
          <text:p text:style-name="List_20_1_Content"> 2 gousses d'ail</text:p>
        </text:list-item>
        <text:list-item>
          <text:p text:style-name="List_20_1_Content"> Gingembre en poudre</text:p>
        </text:list-item>
        <text:list-item>
          <text:p text:style-name="List_20_1_Content_Last"> De l'eau de préférence potable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 faitout / cocotte</text:p>
        </text:list-item>
        <text:list-item>
          <text:p text:style-name="List_20_1_Content"> Une poêle / wok</text:p>
        </text:list-item>
        <text:list-item>
          <text:p text:style-name="List_20_1_Content"> Une casserole</text:p>
        </text:list-item>
        <text:list-item>
          <text:p text:style-name="List_20_1_Content_Last"> De quoi faire chauffer (un feu, une gazinière…)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Faire fondre le cube de bouillon dans 1.5 litre d'eau (potable)</text:p>
        </text:list-item>
        <text:list-item>
          <text:p text:style-name="Numbering_20_1_Content"> Laver et éplucher les carottes. Les couper en lamelles.</text:p>
        </text:list-item>
        <text:list-item>
          <text:p text:style-name="Numbering_20_1_Content"> Laver et couper les poireaux en rondelles.</text:p>
        </text:list-item>
        <text:list-item>
          <text:p text:style-name="Numbering_20_1_Content"> Préparer les champignons comme vous voulez (genre les laver et les émincer, mais je ne vous commande pas)</text:p>
        </text:list-item>
        <text:list-item>
          <text:p text:style-name="Numbering_20_1_Content"> Écraser ou émincer l'ail, comme tu voulez.</text:p>
        </text:list-item>
        <text:list-item>
          <text:p text:style-name="Numbering_20_1_Content_Last"> Faisez revenir les carottes, les poireaux et l'ail avec de l'hui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27:12</meta:creation-date>
    <dc:creator>Generated</dc:creator>
    <dc:date>2026-06-15T00::27:12</dc:date>
    <dc:language>en-US</dc:language>
    <meta:editing-cycles>1</meta:editing-cycles>
    <meta:editing-duration>PT0S</meta:editing-duration>
    <dc:title>cuisine:soupeinspiasiat</dc:title>
  </office:meta>
</office:document-meta>
</file>