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tartiflette"/><text:bookmark-start text:name="__RefHeading___la_tartilfette_1"/><text:bookmark-start text:name="la_tartilfette"/>La tartilfette<text:bookmark-end text:name="__RefHeading___la_tartilfette_1"/><text:bookmark-end text:name="la_tartilfette"/></text:h>
      <text:p text:style-name="Text_20_body">Contraîrement à certaines croyances, la tartfilette n'est pas un plat savoyard issu d'une tradition ancestrale. Non, elle a été inventée dans les années 80. C'est peut-être aussi pour cela qu'on trouve autant de recettes que de personnes.</text:p>
      <text:p text:style-name="Text_20_body">Voici ma façon de faire une tartiflette, peut-être pas la meilleur mais elle me ravi.</text:p>
      <text:h text:style-name="Heading_20_2" text:outline-level="2"><text:bookmark-start text:name="__RefHeading___ingredients_2"/><text:bookmark-start text:name="ingredients"/>Ingré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1kg de pommes de terres.</text:p>
        </text:list-item>
        <text:list-item>
          <text:p text:style-name="List_20_1_Content"> Un reblochon au lait cru fruitier ou fermier, repose ce “fromage à tartiflette” dans le rayon. Tout de suite !</text:p>
        </text:list-item>
        <text:list-item>
          <text:p text:style-name="List_20_1_Content"> Deux oignons.</text:p>
        </text:list-item>
        <text:list-item>
          <text:p text:style-name="List_20_1_Content"> Des lardons fumés.</text:p>
        </text:list-item>
        <text:list-item>
          <text:p text:style-name="List_20_1_Content"> 12cl de vin blanc, de Savoie de préférence (Apremont, Abymes, Chignin).</text:p>
        </text:list-item>
        <text:list-item>
          <text:p text:style-name="List_20_1_Content_Last"> De l'huile d'olive (ou du beurre si vous êtes indécent).</text:p>
        </text:list-item>
      </text:list>
      <text:h text:style-name="Heading_20_2" text:outline-level="2"><text:bookmark-start text:name="__RefHeading___ustensiles_3"/><text:bookmark-start text:name="ustensiles"/>Ustensiles<text:bookmark-end text:name="__RefHeading___ustensiles_3"/><text:bookmark-end text:name="ustensiles"/></text:h>
      <text:list text:style-name="List_20_1" text:continue-numbering="false">
        <text:list-item>
          <text:p text:style-name="List_20_1_Content_First"> Un four préchauffé à 180°.</text:p>
        </text:list-item>
        <text:list-item>
          <text:p text:style-name="List_20_1_Content"> Un plat qui va au four.</text:p>
        </text:list-item>
        <text:list-item>
          <text:p text:style-name="List_20_1_Content"> Une sauteuse avec un couvercle.</text:p>
        </text:list-item>
        <text:list-item>
          <text:p text:style-name="List_20_1_Content_Last"> De quoi couper (un couteau, le bord de la main)</text:p>
        </text:list-item>
      </text:list>
      <text:h text:style-name="Heading_20_2" text:outline-level="2"><text:bookmark-start text:name="__RefHeading___quoi_qu_on_fait_4"/><text:bookmark-start text:name="quoi_qu_on_fait"/>Quoi qu'on fait ?<text:bookmark-end text:name="__RefHeading___quoi_qu_on_fait_4"/><text:bookmark-end text:name="quoi_qu_on_fait"/></text:h>
      <text:list text:style-name="List_20_1" text:continue-numbering="false">
        <text:list-item>
          <text:p text:style-name="List_20_1_Content_First"> Éplucher les pommes de terres si vous voulez, moi je ne le fais pas toujours.</text:p>
        </text:list-item>
        <text:list-item>
          <text:p text:style-name="List_20_1_Content"> Émincer les oignons.</text:p>
        </text:list-item>
        <text:list-item>
          <text:p text:style-name="List_20_1_Content"> Couper les pommes de terres en dés.</text:p>
        </text:list-item>
        <text:list-item>
          <text:p text:style-name="List_20_1_Content"> Dans une sauteuse, mettre un peu d'huile et faire revenir les oignons jusqu'à ce qu'ils commencent à colorer.</text:p>
        </text:list-item>
        <text:list-item>
          <text:p text:style-name="List_20_1_Content"> Ajouter les lardons dans la sauteuse.</text:p>
        </text:list-item>
        <text:list-item>
          <text:p text:style-name="List_20_1_Content"> Réserver.</text:p>
        </text:list-item>
        <text:list-item>
          <text:p text:style-name="List_20_1_Content"> Mettre les pommes de terre dans la sauteuse, rajouter un peu de matière grasse si nécéssaire.</text:p>
        </text:list-item>
        <text:list-item>
          <text:p text:style-name="List_20_1_Content"> Saisir les pommes de terre à feu vif pendant quelques minutes pour les faire un peu griller.</text:p>
        </text:list-item>
        <text:list-item>
          <text:p text:style-name="List_20_1_Content"> Couvrir et continuer la cuisson à feu doux pendant 20 à 30 minutes, remuer de temps en temps.</text:p>
        </text:list-item>
        <text:list-item>
          <text:p text:style-name="List_20_1_Content"> Surveiller la cuisson des pommes de terre avec la pointe d'un couteau.</text:p>
        </text:list-item>
        <text:list-item>
          <text:p text:style-name="List_20_1_Content"> Une fois les pommes de terre cuites, remettre à feu vif et ajouter les oignons et les lardons.</text:p>
        </text:list-item>
        <text:list-item>
          <text:p text:style-name="List_20_1_Content"> Poivrer et saler si nécéssaire.</text:p>
        </text:list-item>
        <text:list-item>
          <text:p text:style-name="List_20_1_Content"> Déglacer le tout avec le vin blanc.</text:p>
        </text:list-item>
        <text:list-item>
          <text:p text:style-name="List_20_1_Content"> Grater la couche blanche sur le reblonchon puis le couper en deux dans le sens de l'épaisseur.</text:p>
        </text:list-item>
        <text:list-item>
          <text:p text:style-name="List_20_1_Content"> Détailler une des faces du reblochon en dés. Couper l'autre face en deux.</text:p>
        </text:list-item>
        <text:list-item>
          <text:p text:style-name="List_20_1_Content"> Mettre le mélage pommes de terres / oignons / lardons dans un plat qui va au four. Y ajouter les dés de reblochon et mélanger.</text:p>
        </text:list-item>
        <text:list-item>
          <text:p text:style-name="List_20_1_Content"> Poser les deux moitiés de reblochon par dessus.</text:p>
        </text:list-item>
        <text:list-item>
          <text:p text:style-name="List_20_1_Content_Last"> Enfourner pour 20 à 30 minutes à 180°.</text:p>
        </text:list-item>
      </text:list>
      <text:h text:style-name="Heading_20_2" text:outline-level="2"><text:bookmark-start text:name="__RefHeading___variante_avec_des_diots_de_savoie_5"/><text:bookmark-start text:name="variante_avec_des_diots_de_savoie"/>Variante avec des Diots de Savoie<text:bookmark-end text:name="__RefHeading___variante_avec_des_diots_de_savoie_5"/><text:bookmark-end text:name="variante_avec_des_diots_de_savoie"/></text:h>
      <text:p text:style-name="Text_20_body">Pour varier, les diots de Savoie en lieu et place des lardons c'est plutôt sympa.</text:p>
      <text:list text:style-name="List_20_1" text:continue-numbering="false">
        <text:list-item>
          <text:p text:style-name="List_20_1_Content_First"> Faire cuire 4 diots dans de l'eau frémissante pendant 30 minutes.</text:p>
        </text:list-item>
        <text:list-item>
          <text:p text:style-name="List_20_1_Content"> Détailler les diots en dés.</text:p>
        </text:list-item>
        <text:list-item>
          <text:p text:style-name="List_20_1_Content_Last"> Les ajouter au mélange pommes de terres / oign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1::30:38</meta:creation-date>
    <dc:creator>Generated</dc:creator>
    <dc:date>2025-06-04T21::30:38</dc:date>
    <dc:language>en-US</dc:language>
    <meta:editing-cycles>1</meta:editing-cycles>
    <meta:editing-duration>PT0S</meta:editing-duration>
    <dc:title>cuisine:tartiflette</dc:title>
  </office:meta>
</office:document-meta>
</file>