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motique:homeassistant:lidl-zigbee"/><text:bookmark-start text:name="__RefHeading___parametrer_la_passerelle_zigbee_lidl_1"/><text:bookmark-start text:name="parametrer_la_passerelle_zigbee_lidl"/>Paramétrer la passerelle Zigbee LIDL<text:bookmark-end text:name="__RefHeading___parametrer_la_passerelle_zigbee_lidl_1"/><text:bookmark-end text:name="parametrer_la_passerelle_zigbee_lidl"/></text:h>
      <text:p text:style-name="Text_20_body">Début 2025, je me suis procuré à LIDL un kit de trois ampoules connectées avec une passerelle Zigbee et un interrupteur de la marque Smart Home Livarno. Pour 30 / 35€, ça me semblait honnête pour quelque chose qui, d'après les internets, fonctionnait via Home Assistant sans avoir besoin d'une connection à quelconque cloud.</text:p>
      <text:h text:style-name="Heading_20_2" text:outline-level="2"><text:bookmark-start text:name="__RefHeading___detecter_la_passerelle_2"/><text:bookmark-start text:name="detecter_la_passerelle"/>Détecter la passerelle<text:bookmark-end text:name="__RefHeading___detecter_la_passerelle_2"/><text:bookmark-end text:name="detecter_la_passerelle"/></text:h>
      <text:p text:style-name="Text_20_body">Dans Home Assistant, cliquer le symbole <text:span text:style-name="Source_20_Text">+</text:span> en haut à droite puis <text:span text:style-name="Strong_20_Emphasis">Ajouter un appareil</text:span>. Rechercher <text:span text:style-name="Strong_20_Emphasis">Apple</text:span> puis sélectionner <text:span text:style-name="Strong_20_Emphasis">HomeKit Bridge</text:span>.</text:p>
      <text:p text:style-name="Text_20_body">Récupérer le code d'appairage au format <text:span text:style-name="Source_20_Text">XXX-XX-XXX</text:span>.</text:p>
      <text:p text:style-name="Text_20_body">Une fois fait, retourner sur l'écran d'<text:span text:style-name="Strong_20_Emphasis">Aperçu</text:span> et cliquer de nouveau sur le bouton <text:span text:style-name="Source_20_Text">+</text:span> et de nouveau <text:span text:style-name="Strong_20_Emphasis">Ajouter un appareil</text:span>. Chercher <text:span text:style-name="Strong_20_Emphasis">Apple</text:span> et cette fois-çi sélectionner <text:span text:style-name="Strong_20_Emphasis">Appareil HomeKit</text:span>. Le <text:span text:style-name="Emphasis">bridge</text:span> précédemment ajouté devrait apparaitre. Valider.</text:p>
      <text:p text:style-name="Text_20_body">L'appareil devrait être détecté.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p text:style-name="Text_20_body"><text:a xlink:type="simple" xlink:href="https://www.domo-blog.fr/lidl-smart-home-box-domotique-zigbee-compatible-home-assistant/" text:style-name="Internet_20_link" text:visited-style-name="Visited_20_Internet_20_Link">https://www.domo-blog.fr/lidl-smart-home-box-domotique-zigbee-compatible-home-assistan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08:41</meta:creation-date>
    <dc:creator>Generated</dc:creator>
    <dc:date>2026-07-07T13::08:41</dc:date>
    <dc:language>en-US</dc:language>
    <meta:editing-cycles>1</meta:editing-cycles>
    <meta:editing-duration>PT0S</meta:editing-duration>
    <dc:title>domotique:homeassistant:lidl-zigbee</dc:title>
  </office:meta>
</office:document-meta>
</file>