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:homeassistant:tuya"/><text:bookmark-start text:name="__RefHeading___ajout_d_appareils_tuya_lsc_smart_connect_1"/><text:bookmark-start text:name="ajout_d_appareils_tuya_lsc_smart_connect"/>Ajout d'appareils Tuya / LSC Smart Connect<text:bookmark-end text:name="__RefHeading___ajout_d_appareils_tuya_lsc_smart_connect_1"/><text:bookmark-end text:name="ajout_d_appareils_tuya_lsc_smart_connect"/></text:h>
      <text:p text:style-name="Text_20_body">Procédure réalisée sous Android</text:p>
      <text:p text:style-name="Text_20_body">Installer l'application Tuya depuis le PlayStore. A priori, je n'ai pas vérifié, l'application LSC Smart Connect conseillée avec les appareils vendus chez Action n'est qu'un clone de celle-ci.</text:p>
      <text:p text:style-name="Text_20_body">Là où j'ai déchanté, c'est qu'il faut se créer un compte pour utiliser les appareils. Bon. Donc créer un compte et associer l'appareil comme indiqué dans le manue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08:47</meta:creation-date>
    <dc:creator>Generated</dc:creator>
    <dc:date>2025-06-06T20::08:47</dc:date>
    <dc:language>en-US</dc:language>
    <meta:editing-cycles>1</meta:editing-cycles>
    <meta:editing-duration>PT0S</meta:editing-duration>
    <dc:title>domotique:homeassistant:tuya</dc:title>
  </office:meta>
</office:document-meta>
</file>