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anciensordi"/><text:bookmark-start text:name="__RefHeading___emulation_d_anciens_ordinateurs_1"/><text:bookmark-start text:name="emulation_d_anciens_ordinateurs"/>Émulation d'anciens ordinateurs<text:bookmark-end text:name="__RefHeading___emulation_d_anciens_ordinateurs_1"/><text:bookmark-end text:name="emulation_d_anciens_ordinateurs"/></text:h>
      <text:p text:style-name="Text_20_body"><text:a xlink:type="simple" xlink:href="https://wiki.erreur503.xyz/doku.php?id=emulation:dosbox" text:style-name="Internet_20_link" text:visited-style-name="Visited_20_Internet_20_Link">DOSBox</text:a></text:p>
      <text:p text:style-name="Text_20_body"><text:a xlink:type="simple" xlink:href="https://wiki.erreur503.xyz/doku.php?id=emulation:emulation_du_roland_mt-32_via_munt" text:style-name="Internet_20_link" text:visited-style-name="Visited_20_Internet_20_Link">Émulation du Roland MT-32 via M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36:04</meta:creation-date>
    <dc:creator>Generated</dc:creator>
    <dc:date>2025-06-05T11::36:04</dc:date>
    <dc:language>en-US</dc:language>
    <meta:editing-cycles>1</meta:editing-cycles>
    <meta:editing-duration>PT0S</meta:editing-duration>
    <dc:title>emulation:anciensordi</dc:title>
  </office:meta>
</office:document-meta>
</file>