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ulation:munt"/><text:bookmark-start text:name="__RefHeading___emulation_du_roland_mt-32_via_munt_1"/><text:bookmark-start text:name="emulation_du_roland_mt-32_via_munt"/>Émulation du Roland MT-32 via MUNT<text:bookmark-end text:name="__RefHeading___emulation_du_roland_mt-32_via_munt_1"/><text:bookmark-end text:name="emulation_du_roland_mt-32_via_mu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age en cours de rédaction, il y a beaucoup d'imprécisions</text:p></table:table-cell></table:table-row></table:table></draw:text-box></draw:frame></text:p>
      <text:h text:style-name="Heading_20_2" text:outline-level="2"><text:bookmark-start text:name="__RefHeading___qu_est-ce_que_le_roland_mt-32_2"/><text:bookmark-start text:name="qu_est-ce_que_le_roland_mt-32"/>Qu'est-ce que le Roland MT-32<text:bookmark-end text:name="__RefHeading___qu_est-ce_que_le_roland_mt-32_2"/><text:bookmark-end text:name="qu_est-ce_que_le_roland_mt-32"/></text:h>
      <text:p text:style-name="Text_20_body">Le Roland MT-32 est un synthétiseur MIDI sorti en 1987. Sans rentrer dans les détails, l'appareil a pas mal été utilisé dans les années 80 et 90 dans les jeux vidéo pour produire des musiques, et effets sonores, de meilleure qualité et beaucoup plus fidèle que les sons produits soit par le buzzer de l'ordinateur, soit par les cartes sons plus grand public type Adlib ou SoundBlaster</text:p>
      <text:h text:style-name="Heading_20_2" text:outline-level="2"><text:bookmark-start text:name="__RefHeading___prerequis_3"/><text:bookmark-start text:name="prerequis"/>Prérequis<text:bookmark-end text:name="__RefHeading___prerequis_3"/><text:bookmark-end text:name="prerequis"/></text:h>
      <text:p text:style-name="Text_20_body">Pour émuler un Roland MT-32 il vous faudra deux choses :</text:p>
      <text:list text:style-name="List_20_1" text:continue-numbering="false">
        <text:list-item>
          <text:p text:style-name="List_20_1_Content_First"> Les ROMS du Roland MT-32, ou d'un autre synthétiseur type CM32 ou CM64.</text:p>
        </text:list-item>
        <text:list-item>
          <text:p text:style-name="List_20_1_Content_Last"> L'émulateur <text:a xlink:type="simple" xlink:href="https://sourceforge.net/projects/munt/" text:style-name="Internet_20_link" text:visited-style-name="Visited_20_Internet_20_Link">Munt</text:a>.</text:p>
        </text:list-item>
      </text:list>
      <text:h text:style-name="Heading_20_2" text:outline-level="2"><text:bookmark-start text:name="__RefHeading___parametrer_munt_4"/><text:bookmark-start text:name="parametrer_munt"/>Paramétrer Munt<text:bookmark-end text:name="__RefHeading___parametrer_munt_4"/><text:bookmark-end text:name="parametrer_munt"/></text:h>
      <text:p text:style-name="Text_20_body">Installez Munt sur l'OS de votre choix. Débrouillez-vous.</text:p>
      <text:p text:style-name="Text_20_body">Une fois dans le logiciel aller dans <text:span text:style-name="Strong_20_Emphasis">Options &gt; ROM Configuration</text:span> puis sélectionner le dossier où sont placées les ROMS. Sélectionner celles que vous voulez utiliser.</text:p>
      <text:h text:style-name="Heading_20_2" text:outline-level="2"><text:bookmark-start text:name="__RefHeading___utiliser_munt_5"/><text:bookmark-start text:name="utiliser_munt"/>Utiliser MUNT<text:bookmark-end text:name="__RefHeading___utiliser_munt_5"/><text:bookmark-end text:name="utiliser_munt"/></text:h>
      <text:p text:style-name="Text_20_body">Nous allons explorer deux cas de figures : DOSBox et ScummV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4::09:29</meta:creation-date>
    <dc:creator>Generated</dc:creator>
    <dc:date>2026-07-08T04::09:29</dc:date>
    <dc:language>en-US</dc:language>
    <meta:editing-cycles>1</meta:editing-cycles>
    <meta:editing-duration>PT0S</meta:editing-duration>
    <dc:title>emulation:munt</dc:title>
  </office:meta>
</office:document-meta>
</file>