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irmatique:linphone"/><text:bookmark-start text:name="__RefHeading___linphone_1"/><text:bookmark-start text:name="linphone"/>Linphone<text:bookmark-end text:name="__RefHeading___linphone_1"/><text:bookmark-end text:name="linphone"/></text:h>
      <text:p text:style-name="Text_20_body"><text:a xlink:type="simple" xlink:href="https://www.linphone.org/" text:style-name="Internet_20_link" text:visited-style-name="Visited_20_Internet_20_Link">Linphone</text:a> est un softphone SIP libre, développé par une entreprise française.</text:p>
      <text:h text:style-name="Heading_20_2" text:outline-level="2"><text:bookmark-start text:name="__RefHeading___desactiver_le_compte_local_2"/><text:bookmark-start text:name="desactiver_le_compte_local"/>Désactiver le compte local<text:bookmark-end text:name="__RefHeading___desactiver_le_compte_local_2"/><text:bookmark-end text:name="desactiver_le_compte_local"/></text:h>
      <text:p text:style-name="Text_20_body">Malgré le paramétrage d'un compte SIP, Linphone affiche un compte “local”.</text:p>
      <text:p text:style-name="Text_20_body">Pour le masquer, aller dans %localappdata%\linphone\linphonerc.</text:p>
      <text:p text:style-name="Text_20_body">Sous la section [ui] ajouter : </text:p>
      <text:p text:style-name="Preformatted_20_Text">show_local_sip_account=0</text:p>
      <text:p text:style-name="Text_20_body">Source : <text:a xlink:type="simple" xlink:href="https://github.com/BelledonneCommunications/linphone-desktop/issues/376" text:style-name="Internet_20_link" text:visited-style-name="Visited_20_Internet_20_Link">https://github.com/BelledonneCommunications/linphone-desktop/issues/37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6::41:38</meta:creation-date>
    <dc:creator>Generated</dc:creator>
    <dc:date>2026-07-07T16::41:38</dc:date>
    <dc:language>en-US</dc:language>
    <meta:editing-cycles>1</meta:editing-cycles>
    <meta:editing-duration>PT0S</meta:editing-duration>
    <dc:title>infirmatique:linphone</dc:title>
  </office:meta>
</office:document-meta>
</file>