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astuces"/><text:bookmark-start text:name="__RefHeading___astuces_en_informatique_1"/><text:bookmark-start text:name="astuces_en_informatique"/>Astuces en informatique<text:bookmark-end text:name="__RefHeading___astuces_en_informatique_1"/><text:bookmark-end text:name="astuces_en_informatique"/></text:h>
      <text:p text:style-name="Text_20_body">Cette page regroupe des astuces en informatiques sur des sujets divers et variés, glanés au gré de mes pérégrinations dans mon métier de technicien informatique et réseaux.</text:p>
      <text:h text:style-name="Heading_20_2" text:outline-level="2"><text:bookmark-start text:name="__RefHeading___🪟_windows_2"/><text:bookmark-start text:name="🪟_windows"/>🪟 Windows<text:bookmark-end text:name="__RefHeading___🪟_windows_2"/><text:bookmark-end text:name="🪟_windows"/></text:h>
      <text:list text:style-name="List_20_1" text:continue-numbering="false">
        <text:list-item>
          <text:p text:style-name="List_20_1_Content_First"> <text:a xlink:type="simple" xlink:href="https://wiki.erreur503.xyz/doku.php?id=informatique:windows:batch" text:style-name="Internet_20_link" text:visited-style-name="Visited_20_Internet_20_Link">Batch</text:a></text:p>
        </text:list-item>
        <text:list-item>
          <text:p text:style-name="List_20_1_Content"> <text:a xlink:type="simple" xlink:href="https://wiki.erreur503.xyz/doku.php?id=informatique:windows:powershell" text:style-name="Internet_20_link" text:visited-style-name="Visited_20_Internet_20_Link">Powershell</text:a></text:p>
        </text:list-item>
        <text:list-item>
          <text:p text:style-name="List_20_1_Content_Last"> <text:a xlink:type="simple" xlink:href="https://wiki.erreur503.xyz/doku.php?id=informatique:windows:windows" text:style-name="Internet_20_link" text:visited-style-name="Visited_20_Internet_20_Link">Windows (Serveurs, clients), trucs et astuces divers</text:a></text:p>
        </text:list-item>
      </text:list>
      <text:h text:style-name="Heading_20_2" text:outline-level="2"><text:bookmark-start text:name="__RefHeading___🐧_gnu_linux_3"/><text:bookmark-start text:name="🐧_gnu_linux"/>🐧 GNU/Linux<text:bookmark-end text:name="__RefHeading___🐧_gnu_linux_3"/><text:bookmark-end text:name="🐧_gnu_linux"/></text:h>
      <text:list text:style-name="List_20_1" text:continue-numbering="false">
        <text:list-item>
          <text:p text:style-name="List_20_1_Content_First"> <text:a xlink:type="simple" xlink:href="https://wiki.erreur503.xyz/doku.php?id=informatique:linux:commandes" text:style-name="Internet_20_link" text:visited-style-name="Visited_20_Internet_20_Link">Lignes de commandes diverses</text:a></text:p>
        </text:list-item>
        <text:list-item>
          <text:p text:style-name="List_20_1_Content"> <text:a xlink:type="simple" xlink:href="https://wiki.erreur503.xyz/doku.php?id=informatique:linux:fscklvm" text:style-name="Internet_20_link" text:visited-style-name="Visited_20_Internet_20_Link">Réparer (fsck) un volume LVM</text:a></text:p>
        </text:list-item>
        <text:list-item>
          <text:p text:style-name="List_20_1_Content"> <text:a xlink:type="simple" xlink:href="https://wiki.erreur503.xyz/doku.php?id=informatique:linux:gdisk" text:style-name="Internet_20_link" text:visited-style-name="Visited_20_Internet_20_Link">Vider un disque dur avec gdisk</text:a></text:p>
        </text:list-item>
        <text:list-item>
          <text:p text:style-name="List_20_1_Content"> <text:a xlink:type="simple" xlink:href="https://wiki.erreur503.xyz/doku.php?id=informatique:linux:gemnini" text:style-name="Internet_20_link" text:visited-style-name="Visited_20_Internet_20_Link">Installer un serveur Gemini</text:a></text:p>
        </text:list-item>
        <text:list-item>
          <text:p text:style-name="List_20_1_Content"> <text:a xlink:type="simple" xlink:href="https://wiki.erreur503.xyz/doku.php?id=informatique:linux:supprtablepartitions" text:style-name="Internet_20_link" text:visited-style-name="Visited_20_Internet_20_Link">Supprimer la table de partitions</text:a></text:p>
        </text:list-item>
        <text:list-item>
          <text:p text:style-name="List_20_1_Content_Last"> <text:a xlink:type="simple" xlink:href="https://wiki.erreur503.xyz/doku.php?id=informatique:linux:supprdisqueraid" text:style-name="Internet_20_link" text:visited-style-name="Visited_20_Internet_20_Link">Effacer un disque membre d'un RAID</text:a></text:p>
        </text:list-item>
      </text:list>
      <text:h text:style-name="Heading_20_3" text:outline-level="3"><text:bookmark-start text:name="__RefHeading___distribution_4"/><text:bookmark-start text:name="distribution"/>Distribution<text:bookmark-end text:name="__RefHeading___distribution_4"/><text:bookmark-end text:name="distribution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linux:fedora" text:style-name="Internet_20_link" text:visited-style-name="Visited_20_Internet_20_Link">Fedora</text:a></text:p>
        </text:list-item>
      </text:list>
      <text:h text:style-name="Heading_20_2" text:outline-level="2"><text:bookmark-start text:name="__RefHeading___divers_5"/><text:bookmark-start text:name="divers"/>Divers<text:bookmark-end text:name="__RefHeading___divers_5"/><text:bookmark-end text:name="divers"/></text:h>
      <text:list text:style-name="List_20_1" text:continue-numbering="false">
        <text:list-item>
          <text:p text:style-name="List_20_1_Content_First"> <text:a xlink:type="simple" xlink:href="https://wiki.erreur503.xyz/doku.php?id=informatique:libreoffice:calc" text:style-name="Internet_20_link" text:visited-style-name="Visited_20_Internet_20_Link">LibreOffice Calc</text:a></text:p>
        </text:list-item>
        <text:list-item>
          <text:p text:style-name="List_20_1_Content"> <text:a xlink:type="simple" xlink:href="https://wiki.erreur503.xyz/doku.php?id=informatique:darktable" text:style-name="Internet_20_link" text:visited-style-name="Visited_20_Internet_20_Link">Darktable</text:a></text:p>
        </text:list-item>
        <text:list-item>
          <text:p text:style-name="List_20_1_Content"> <text:a xlink:type="simple" xlink:href="https://wiki.erreur503.xyz/doku.php?id=informatique:gimp" text:style-name="Internet_20_link" text:visited-style-name="Visited_20_Internet_20_Link">GIMP</text:a></text:p>
        </text:list-item>
        <text:list-item>
          <text:p text:style-name="List_20_1_Content"> <text:a xlink:type="simple" xlink:href="https://wiki.erreur503.xyz/doku.php?id=informatique:web" text:style-name="Internet_20_link" text:visited-style-name="Visited_20_Internet_20_Link">Développement web</text:a> (vite fait)</text:p>
        </text:list-item>
        <text:list-item>
          <text:p text:style-name="List_20_1_Content"> <text:a xlink:type="simple" xlink:href="https://wiki.erreur503.xyz/doku.php?id=informatique:web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erreur503.xyz/doku.php?id=informatique:serveur:jcloisterzone" text:style-name="Internet_20_link" text:visited-style-name="Visited_20_Internet_20_Link">Serveur "dédié" pour JCloisterZone</text:a></text:p>
        </text:list-item>
        <text:list-item>
          <text:p text:style-name="List_20_1_Content"> <text:a xlink:type="simple" xlink:href="https://wiki.erreur503.xyz/doku.php?id=informatique:windows:freefilesync" text:style-name="Internet_20_link" text:visited-style-name="Visited_20_Internet_20_Link">FreeFileSync</text:a></text:p>
        </text:list-item>
        <text:list-item>
          <text:p text:style-name="List_20_1_Content"> <text:a xlink:type="simple" xlink:href="https://wiki.erreur503.xyz/doku.php?id=informatique:windows:firefox" text:style-name="Internet_20_link" text:visited-style-name="Visited_20_Internet_20_Link">Firefox</text:a></text:p>
        </text:list-item>
        <text:list-item>
          <text:p text:style-name="List_20_1_Content"> <text:a xlink:type="simple" xlink:href="https://wiki.erreur503.xyz/doku.php?id=informatique:windows:tftpd" text:style-name="Internet_20_link" text:visited-style-name="Visited_20_Internet_20_Link">TFTPD 32 / 64</text:a></text:p>
        </text:list-item>
        <text:list-item>
          <text:p text:style-name="List_20_1_Content_Last"> <text:a xlink:type="simple" xlink:href="https://wiki.erreur503.xyz/doku.php?id=informatique:pandoc" text:style-name="Internet_20_link" text:visited-style-name="Visited_20_Internet_20_Link">Pan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8:26</meta:creation-date>
    <dc:creator>Generated</dc:creator>
    <dc:date>2026-07-07T13::28:26</dc:date>
    <dc:language>en-US</dc:language>
    <meta:editing-cycles>1</meta:editing-cycles>
    <meta:editing-duration>PT0S</meta:editing-duration>
    <dc:title>informatique:astuces</dc:title>
  </office:meta>
</office:document-meta>
</file>