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domotique"/><text:bookmark-start text:name="__RefHeading___projet_domotique_1"/><text:bookmark-start text:name="projet_domotique"/>Projet domotique<text:bookmark-end text:name="__RefHeading___projet_domotique_1"/><text:bookmark-end text:name="projet_domotique"/></text:h>
      <text:p text:style-name="Text_20_body">Depuis février 2022 nous sommes propriétaires d'une charmante maison de stylé néo-bretonne en centre Bretagne. Rénovée et équipée par les anciens propriétaires. Pour ajouter un peu de lol à tout cela, je me suis lancé dans l'idée de domotiser tout ça sans passer par les GAFAM. </text:p>
      <text:p text:style-name="Text_20_body">Je vais essayer de tenir ici une page pour partager l'idée du projet, des recherches menées et de l'installatio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n cours de rédaction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3::59:23</meta:creation-date>
    <dc:creator>Generated</dc:creator>
    <dc:date>2026-07-16T23::59:23</dc:date>
    <dc:language>en-US</dc:language>
    <meta:editing-cycles>1</meta:editing-cycles>
    <meta:editing-duration>PT0S</meta:editing-duration>
    <dc:title>informatique:domotique</dc:title>
  </office:meta>
</office:document-meta>
</file>