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informatique:git_old"/>La suite est pour archive</text:p></table:table-cell></table:table-row></table:table></draw:text-box></draw:frame></text:p>
      <text:h text:style-name="Heading_20_2" text:outline-level="2"><text:bookmark-start text:name="__RefHeading___s_identifier_1"/><text:bookmark-start text:name="s_identifier"/>S'identifier<text:bookmark-end text:name="__RefHeading___s_identifier_1"/><text:bookmark-end text:name="s_identifi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it config --global user.name "your_username"<text:line-break/>git config --global user.email "your_email_address@example.com"<text:line-break/>git config --global --list</text:p>
          </table:table-cell>
        </table:table-row>
      </table:table>
      <text:h text:style-name="Heading_20_2" text:outline-level="2"><text:bookmark-start text:name="__RefHeading___initialiser_et_ajouter_un_depot_2"/><text:bookmark-start text:name="initialiser_et_ajouter_un_depot"/>Initialiser et ajouter un dépôt<text:bookmark-end text:name="__RefHeading___initialiser_et_ajouter_un_depot_2"/><text:bookmark-end text:name="initialiser_et_ajouter_un_depo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d dossier_repo<text:line-break/>git init<text:line-break/>git remote add origin https://forge.tedomum.net/git-username/git-repo.git<text:line-break/>git remote -v<text:line-break/>git branch -M main<text:line-break/>git push -uf origin main</text:p>
          </table:table-cell>
        </table:table-row>
      </table:table>
      <text:h text:style-name="Heading_20_2" text:outline-level="2"><text:bookmark-start text:name="__RefHeading___ajouter_des_trucs_au_depot_3"/><text:bookmark-start text:name="ajouter_des_trucs_au_depot"/>Ajouter des trucs au dépot<text:bookmark-end text:name="__RefHeading___ajouter_des_trucs_au_depot_3"/><text:bookmark-end text:name="ajouter_des_trucs_au_depo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d dossier_repo<text:line-break/>git add [dossier ou fichier]<text:line-break/>git commit -m "Commentaire"<text:line-break/>git pu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47:54</meta:creation-date>
    <dc:creator>Generated</dc:creator>
    <dc:date>2026-07-23T05::47:54</dc:date>
    <dc:language>en-US</dc:language>
    <meta:editing-cycles>1</meta:editing-cycles>
    <meta:editing-duration>PT0S</meta:editing-duration>
    <dc:title>informatique:git_old</dc:title>
  </office:meta>
</office:document-meta>
</file>