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linux:alpine"/><text:bookmark-start text:name="__RefHeading___alpine_linux_1"/><text:bookmark-start text:name="alpine_linux"/>Alpine Linux<text:bookmark-end text:name="__RefHeading___alpine_linux_1"/><text:bookmark-end text:name="alpine_linux"/></text:h>
      <text:p text:style-name="Text_20_body">Sur les conseils de l'ami <text:a xlink:type="simple" xlink:href="https://chagratt.site/" text:style-name="Internet_20_link" text:visited-style-name="Visited_20_Internet_20_Link">Chagratt</text:a> j'ai commencé à m'intéresser à <text:a xlink:type="simple" xlink:href="https://www.alpinelinux.org/" text:style-name="Internet_20_link" text:visited-style-name="Visited_20_Internet_20_Link">Alpine Linux</text: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Alpine est une distribution ultra-légère et sécurisée. Elle est utilisée pour la création des conteneurs Docker.</text:p>
      <text:p text:style-name="Text_20_body">Ce qui m'a attiré sur Alpine, outre sa légèreté, c'est sa vélocité. Je n'ai jamais vu une distribution installer des paquets aussi rapidement.</text:p>
      <text:p text:style-name="Text_20_body">Ce qui m'intéresse aussi est de voir une distribution avec une autre philosophie que les distributions basées sur Debian ou RHEL auxquelles je suis plus habitué. Par exemple au lieu d'utiliser Systemd elle utilise OpenRC.</text:p>
      <text:p text:style-name="Text_20_body">Sur cette page je vais essayer de noter mes expérimentations avec et, pourquoi pas, des mises en production au boulot.</text:p>
      <text:h text:style-name="Heading_20_2" text:outline-level="2"><text:bookmark-start text:name="__RefHeading___articles_3"/><text:bookmark-start text:name="articles"/>Articles<text:bookmark-end text:name="__RefHeading___articles_3"/><text:bookmark-end text:name="articles"/></text:h>
      <text:list text:style-name="List_20_1" text:continue-numbering="false">
        <text:list-item>
          <text:p text:style-name="List_20_1_Content_First"> <text:a xlink:type="simple" xlink:href="https://wiki.erreur503.xyz/doku.php?id=informatique:linux:alpine:basics" text:style-name="Internet_20_link" text:visited-style-name="Visited_20_Internet_20_Link">Fonctionnement de base</text:a></text:p>
        </text:list-item>
        <text:list-item>
          <text:p text:style-name="List_20_1_Content"> <text:a xlink:type="simple" xlink:href="https://wiki.erreur503.xyz/doku.php?id=informatique:linux:alpine:serveur_ssh" text:style-name="Internet_20_link" text:visited-style-name="Visited_20_Internet_20_Link">Installer un serveur SSH</text:a></text:p>
        </text:list-item>
        <text:list-item>
          <text:p text:style-name="List_20_1_Content"> <text:a xlink:type="simple" xlink:href="https://wiki.erreur503.xyz/doku.php?id=informatique:linux:alpine:serveur_web" text:style-name="Internet_20_link" text:visited-style-name="Visited_20_Internet_20_Link">Installation d'un serveur web</text:a></text:p>
        </text:list-item>
        <text:list-item>
          <text:p text:style-name="List_20_1_Content_Last"> <text:a xlink:type="simple" xlink:href="https://wiki.erreur503.xyz/doku.php?id=informatique:linux:alpine:karadav" text:style-name="Internet_20_link" text:visited-style-name="Visited_20_Internet_20_Link">Installer KaraDAV</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1::06:30</meta:creation-date>
    <dc:creator>Generated</dc:creator>
    <dc:date>2026-07-29T01::06:30</dc:date>
    <dc:language>en-US</dc:language>
    <meta:editing-cycles>1</meta:editing-cycles>
    <meta:editing-duration>PT0S</meta:editing-duration>
    <dc:title>informatique:linux:alpine</dc:title>
  </office:meta>
</office:document-meta>
</file>