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lpine:basics"/><text:bookmark-start text:name="__RefHeading___alpine_-_fonctionnement_de_base_1"/><text:bookmark-start text:name="alpine_-_fonctionnement_de_base"/>Alpine - Fonctionnement de base<text:bookmark-end text:name="__RefHeading___alpine_-_fonctionnement_de_base_1"/><text:bookmark-end text:name="alpine_-_fonctionnement_de_base"/></text:h>
      <text:p text:style-name="Text_20_body">D'après une utilisation via un conteneur LXC Alpine 3.22, sous Proxmox 8.2, sur un Intel Celeron J3455 à 1.50Ghz, 2Go de RAM et 128Go de SSD. Autant dire pas l'environnement idéal mais suffisant pour des expérimentations.</text:p>
      <text:h text:style-name="Heading_20_2" text:outline-level="2"><text:bookmark-start text:name="__RefHeading___documentations_2"/><text:bookmark-start text:name="documentations"/>Documentations<text:bookmark-end text:name="__RefHeading___documentations_2"/><text:bookmark-end text:name="documentations"/></text:h>
      <text:p text:style-name="Text_20_body">Parce que RTFM.</text:p>
      <text:list text:style-name="List_20_1" text:continue-numbering="false">
        <text:list-item>
          <text:p text:style-name="List_20_1_Content_First"> <text:a xlink:type="simple" xlink:href="https://docs.alpinelinux.org/" text:style-name="Internet_20_link" text:visited-style-name="Visited_20_Internet_20_Link">Documentation</text:a></text:p>
        </text:list-item>
        <text:list-item>
          <text:p text:style-name="List_20_1_Content_Last"> <text:a xlink:type="simple" xlink:href="https://wiki.alpinelinux.org/wiki/Main_Page" text:style-name="Internet_20_link" text:visited-style-name="Visited_20_Internet_20_Link">Wiki</text:a></text:p>
        </text:list-item>
      </text:list>
      <text:h text:style-name="Heading_20_2" text:outline-level="2"><text:bookmark-start text:name="__RefHeading___manipulation_des_paquets_3"/><text:bookmark-start text:name="manipulation_des_paquets"/>Manipulation des paquets<text:bookmark-end text:name="__RefHeading___manipulation_des_paquets_3"/><text:bookmark-end text:name="manipulation_des_paquets"/></text:h>
      <text:h text:style-name="Heading_20_3" text:outline-level="3"><text:bookmark-start text:name="__RefHeading___mettre_a_jour_les_depots_4"/><text:bookmark-start text:name="mettre_a_jour_les_depots"/>Mettre à jour les dépôts<text:bookmark-end text:name="__RefHeading___mettre_a_jour_les_depots_4"/><text:bookmark-end text:name="mettre_a_jour_les_depo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tup-apkrepos</text:p>
          </table:table-cell>
        </table:table-row>
      </table:table>
      <text:p text:style-name="Text_20_body">Puis faire <text:span text:style-name="Source_20_Text">c</text:span> pour activer le dépôt communautaire.</text:p>
      <text:h text:style-name="Heading_20_3" text:outline-level="3"><text:bookmark-start text:name="__RefHeading___mettre_a_jour_la_liste_des_paquets_5"/><text:bookmark-start text:name="mettre_a_jour_la_liste_des_paquets"/>Mettre à jour la liste des paquets<text:bookmark-end text:name="__RefHeading___mettre_a_jour_la_liste_des_paquets_5"/><text:bookmark-end text:name="mettre_a_jour_la_liste_des_paquet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k update</text:p>
          </table:table-cell>
        </table:table-row>
      </table:table>
      <text:h text:style-name="Heading_20_3" text:outline-level="3"><text:bookmark-start text:name="__RefHeading___mettre_a_jour_les_paquets_installes_6"/><text:bookmark-start text:name="mettre_a_jour_les_paquets_installes"/>Mettre à jour les paquets installés<text:bookmark-end text:name="__RefHeading___mettre_a_jour_les_paquets_installes_6"/><text:bookmark-end text:name="mettre_a_jour_les_paquets_installes"/></text:h>
      <text:p text:style-name="Text_20_body">Mettre à jour <text:span text:style-name="Source_20_Text">apk-tools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k add <text:span text:style-name="highlight_re5">--upgrade</text:span> apk-tools</text:p>
          </table:table-cell>
        </table:table-row>
      </table:table>
      <text:p text:style-name="Text_20_body">Mettre à jour tous les paquets installés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k upgrade <text:span text:style-name="highlight_re5">--available</text:span></text:p>
          </table:table-cell>
        </table:table-row>
      </table:table>
      <text:p text:style-name="Text_20_body">ou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k upgrade</text:p>
          </table:table-cell>
        </table:table-row>
      </table:table>
      <text:h text:style-name="Heading_20_3" text:outline-level="3"><text:bookmark-start text:name="__RefHeading___installer_des_paquets_7"/><text:bookmark-start text:name="installer_des_paquets"/>Installer des paquets<text:bookmark-end text:name="__RefHeading___installer_des_paquets_7"/><text:bookmark-end text:name="installer_des_paquet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k add nom-du-paquet</text:p>
          </table:table-cell>
        </table:table-row>
      </table:table>
      <text:p text:style-name="Text_20_body">par exemple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k add <text:span text:style-name="highlight_kw2">nano</text:span></text:p>
          </table:table-cell>
        </table:table-row>
      </table:table>
      <text:p text:style-name="Text_20_body">Il est possible d'installer plusieurs paquets en chaînant les noms.</text:p>
      <text:h text:style-name="Heading_20_3" text:outline-level="3"><text:bookmark-start text:name="__RefHeading___desinstaller_des_paquets_8"/><text:bookmark-start text:name="desinstaller_des_paquets"/>Désinstaller des paquets<text:bookmark-end text:name="__RefHeading___desinstaller_des_paquets_8"/><text:bookmark-end text:name="desinstaller_des_paquet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k del nom-du-paquet</text:p>
          </table:table-cell>
        </table:table-row>
      </table:table>
      <text:p text:style-name="Text_20_body">Par exempl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k del <text:span text:style-name="highlight_kw2">nano</text:span></text:p>
          </table:table-cell>
        </table:table-row>
      </table:table>
      <text:p text:style-name="Text_20_body">Alpine n'a pas de fonction de nettoyage comme <text:span text:style-name="Source_20_Text">apt autoremove</text:span>. Le nettoyage est fait à la désinstallation des paquets.</text:p>
      <text:h text:style-name="Heading_20_2" text:outline-level="2"><text:bookmark-start text:name="__RefHeading___manipulation_des_services_9"/><text:bookmark-start text:name="manipulation_des_services"/>Manipulation des services<text:bookmark-end text:name="__RefHeading___manipulation_des_services_9"/><text:bookmark-end text:name="manipulation_des_services"/></text:h>
      <text:p text:style-name="Text_20_body">Les services sont gérés par OpenRC.</text:p>
      <text:h text:style-name="Heading_20_3" text:outline-level="3"><text:bookmark-start text:name="__RefHeading___liste_les_services_10"/><text:bookmark-start text:name="liste_les_services"/>Liste les services<text:bookmark-end text:name="__RefHeading___liste_les_services_10"/><text:bookmark-end text:name="liste_les_servic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c-status</text:p>
          </table:table-cell>
        </table:table-row>
      </table:table>
      <text:h text:style-name="Heading_20_3" text:outline-level="3"><text:bookmark-start text:name="__RefHeading___activer_un_service_au_demarrage_11"/><text:bookmark-start text:name="activer_un_service_au_demarrage"/>Activer un service au démarrage<text:bookmark-end text:name="__RefHeading___activer_un_service_au_demarrage_11"/><text:bookmark-end text:name="activer_un_service_au_demarrag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c-update add nom-du-service</text:p>
          </table:table-cell>
        </table:table-row>
      </table:table>
      <text:p text:style-name="Text_20_body">Par exemple 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c-update add sshd</text:p>
          </table:table-cell>
        </table:table-row>
      </table:table>
      <text:h text:style-name="Heading_20_3" text:outline-level="3"><text:bookmark-start text:name="__RefHeading___demarrer_un_service_12"/><text:bookmark-start text:name="demarrer_un_service"/>Démarrer un service<text:bookmark-end text:name="__RefHeading___demarrer_un_service_12"/><text:bookmark-end text:name="demarrer_un_servic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rc-service nom-du-service start</text:p>
          </table:table-cell>
        </table:table-row>
      </table:table>
      <text:h text:style-name="Heading_20_3" text:outline-level="3"><text:bookmark-start text:name="__RefHeading___redemarrer_un_service_13"/><text:bookmark-start text:name="redemarrer_un_service"/>Redémarrer un service<text:bookmark-end text:name="__RefHeading___redemarrer_un_service_13"/><text:bookmark-end text:name="redemarrer_un_servic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rc-service nom-du-service restart</text:p>
          </table:table-cell>
        </table:table-row>
      </table:table>
      <text:h text:style-name="Heading_20_3" text:outline-level="3"><text:bookmark-start text:name="__RefHeading___arreter_un_service_14"/><text:bookmark-start text:name="arreter_un_service"/>Arrêter un service<text:bookmark-end text:name="__RefHeading___arreter_un_service_14"/><text:bookmark-end text:name="arreter_un_servic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rc-service nom-du-service stop</text:p>
          </table:table-cell>
        </table:table-row>
      </table:table>
      <text:h text:style-name="Heading_20_3" text:outline-level="3"><text:bookmark-start text:name="__RefHeading___afficher_le_status_d_un_service_15"/><text:bookmark-start text:name="afficher_le_status_d_un_service"/>Afficher le status d'un service<text:bookmark-end text:name="__RefHeading___afficher_le_status_d_un_service_15"/><text:bookmark-end text:name="afficher_le_status_d_un_servic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rc-service nom-du-service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25:50</meta:creation-date>
    <dc:creator>Generated</dc:creator>
    <dc:date>2026-07-29T01::25:50</dc:date>
    <dc:language>en-US</dc:language>
    <meta:editing-cycles>1</meta:editing-cycles>
    <meta:editing-duration>PT0S</meta:editing-duration>
    <dc:title>informatique:linux:alpine:basics</dc:title>
  </office:meta>
</office:document-meta>
</file>