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alpine:karadav"/><text:bookmark-start text:name="__RefHeading___alpine_-_installer_karadav_1"/><text:bookmark-start text:name="alpine_-_installer_karadav"/>Alpine - Installer KaraDAV<text:bookmark-end text:name="__RefHeading___alpine_-_installer_karadav_1"/><text:bookmark-end text:name="alpine_-_installer_karadav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la rache. Referait mieux plus tard.</text:p></table:table-cell></table:table-row></table:table></draw:text-box></draw:frame></text:p>
      <text:p text:style-name="Text_20_body">Installer les extensions PHP kivontbien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k add php-sqlite3 php-simplexml php-imagick</text:p>
          </table:table-cell>
        </table:table-row>
      </table:table>
      <text:p text:style-name="Text_20_body">Cloner le repo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var<text:span text:style-name="highlight_sy0">/</text:span>www<text:line-break/><text:span text:style-name="highlight_kw2">git clone</text:span> https:<text:span text:style-name="highlight_sy0">//</text:span>github.com<text:span text:style-name="highlight_sy0">/</text:span>kd2org<text:span text:style-name="highlight_sy0">/</text:span>karadav.git</text:p>
          </table:table-cell>
        </table:table-row>
      </table:table>
      <text:p text:style-name="Text_20_body">Copier la config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var<text:span text:style-name="highlight_sy0">/</text:span>www<text:span text:style-name="highlight_sy0">/</text:span>karadav<text:line-break/><text:span text:style-name="highlight_kw2">cp</text:span> config.dist.php config.local.php</text:p>
          </table:table-cell>
        </table:table-row>
      </table:table>
      <text:p text:style-name="Text_20_body">Créer le vhos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0</text:span>&gt;<text:line-break/><text:tab/><text:span text:style-name="highlight_kw1">ServerName</text:span> karadav.localhost<text:line-break/><text:tab/><text:span text:style-name="highlight_kw1">DocumentRoot</text:span> /var/www/karadav/www<text:line-break/>&lt;/<text:span text:style-name="highlight_kw3">VirtualHost</text:span>&gt;<text:line-break/> <text:line-break/>&lt;<text:span text:style-name="highlight_kw3">Directory</text:span> /var/www/karadav/www&gt;<text:line-break/><text:tab/><text:span text:style-name="highlight_kw1">Options</text:span> -<text:span text:style-name="highlight_kw2">Indexes</text:span> -Multiviews<text:line-break/><text:tab/><text:span text:style-name="highlight_kw1">AllowOverride</text:span> <text:span text:style-name="highlight_kw2">None</text:span><text:line-break/><text:tab/><text:span text:style-name="highlight_kw1">DirectoryIndex</text:span> index.php<text:line-break/> <text:line-break/><text:tab/><text:span text:style-name="highlight_kw1">RewriteEngine</text:span> <text:span text:style-name="highlight_kw2">On</text:span><text:line-break/><text:tab/><text:span text:style-name="highlight_kw1">RewriteBase</text:span> /<text:line-break/><text:tab/><text:span text:style-name="highlight_kw1">RewriteCond</text:span> %{REQUEST_FILENAME} !-d<text:line-break/><text:tab/><text:span text:style-name="highlight_kw1">RewriteCond</text:span> %{REQUEST_FILENAME} !-f<text:line-break/><text:tab/><text:span text:style-name="highlight_kw1">RewriteRule</text:span> ^.*$ /_router.php [L]<text:line-break/>&lt;/<text:span text:style-name="highlight_kw3">Directory</text:span>&gt;</text:p>
          </table:table-cell>
        </table:table-row>
      </table:table>
      <text:p text:style-name="Text_20_body">Ou via un sous-dossier 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0</text:span>&gt;<text:line-break/><text:tab/><text:span text:style-name="highlight_kw1">ServerName</text:span> me.localhost<text:line-break/><text:tab/><text:span text:style-name="highlight_kw1">Alias</text:span> /karadav /var/www/karadav/www<text:line-break/>&lt;/<text:span text:style-name="highlight_kw3">VirtualHost</text:span>&gt;<text:line-break/> <text:line-break/>&lt;<text:span text:style-name="highlight_kw3">Directory</text:span> /var/www/karadav/www&gt;<text:line-break/><text:tab/><text:span text:style-name="highlight_kw1">Options</text:span> -<text:span text:style-name="highlight_kw2">Indexes</text:span> -Multiviews<text:line-break/><text:tab/><text:span text:style-name="highlight_kw1">AllowOverride</text:span> <text:span text:style-name="highlight_kw2">None</text:span><text:line-break/><text:tab/><text:span text:style-name="highlight_kw1">DirectoryIndex</text:span> index.php<text:line-break/> <text:line-break/><text:tab/><text:span text:style-name="highlight_kw1">RewriteEngine</text:span> <text:span text:style-name="highlight_kw2">On</text:span><text:line-break/><text:tab/><text:span text:style-name="highlight_kw1">RewriteBase</text:span> /<text:span text:style-name="highlight_kw1">dav</text:span>/<text:line-break/><text:tab/><text:span text:style-name="highlight_kw1">RewriteCond</text:span> %{REQUEST_FILENAME} !-d<text:line-break/><text:tab/><text:span text:style-name="highlight_kw1">RewriteCond</text:span> %{REQUEST_FILENAME} !-f<text:line-break/><text:tab/><text:span text:style-name="highlight_kw1">RewriteRule</text:span> ^.*$ /<text:span text:style-name="highlight_kw1">dav</text:span>/_router.php [L]<text:line-break/>&lt;/<text:span text:style-name="highlight_kw3">Directory</text:span>&gt;</text:p>
          </table:table-cell>
        </table:table-row>
      </table:table>
      <text:p text:style-name="Text_20_body">Si pas fait, activer le module <text:span text:style-name="Source_20_Text">rewrite</text:span> dans <text:span text:style-name="Source_20_Text">httpd.conf</text:span> en décommentant 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LoadModule</text:span> rewrite_module modules/mod_rewrite.so</text:p>
          </table:table-cell>
        </table:table-row>
      </table:table>
      <text:p text:style-name="Text_20_body">On redémarre Apache 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c-service apache2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35:57</meta:creation-date>
    <dc:creator>Generated</dc:creator>
    <dc:date>2026-07-29T01::35:57</dc:date>
    <dc:language>en-US</dc:language>
    <meta:editing-cycles>1</meta:editing-cycles>
    <meta:editing-duration>PT0S</meta:editing-duration>
    <dc:title>informatique:linux:alpine:karadav</dc:title>
  </office:meta>
</office:document-meta>
</file>