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alpine:serveur_ssh"/><text:bookmark-start text:name="__RefHeading___alpine_-_installer_un_serveur_ssh_1"/><text:bookmark-start text:name="alpine_-_installer_un_serveur_ssh"/>Alpine - Installer un serveur SSH<text:bookmark-end text:name="__RefHeading___alpine_-_installer_un_serveur_ssh_1"/><text:bookmark-end text:name="alpine_-_installer_un_serveur_ssh"/></text:h>
      <text:h text:style-name="Heading_20_2" text:outline-level="2"><text:bookmark-start text:name="__RefHeading___documentation_2"/><text:bookmark-start text:name="documentation"/>Documentation<text:bookmark-end text:name="__RefHeading___documentation_2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s://wiki.alpinelinux.org/wiki/Setting_up_a_SSH_server" text:style-name="Internet_20_link" text:visited-style-name="Visited_20_Internet_20_Link">Setting up a SSH server - Alpine wiki</text:a></text:p>
        </text:list-item>
      </text:list>
      <text:h text:style-name="Heading_20_2" text:outline-level="2"><text:bookmark-start text:name="__RefHeading___openssh_3"/><text:bookmark-start text:name="openssh"/>OpenSSH<text:bookmark-end text:name="__RefHeading___openssh_3"/><text:bookmark-end text:name="openssh"/></text:h>
      <text:p text:style-name="Text_20_body">Installer OpenSSH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k add openssh</text:p>
          </table:table-cell>
        </table:table-row>
      </table:table>
      <text:p text:style-name="Text_20_body">Activer le service au démarrage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c-update add sshd</text:p>
          </table:table-cell>
        </table:table-row>
      </table:table>
      <text:p text:style-name="Text_20_body">Démarrer le service, va créer les fichiers de configuration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c-service sshd start</text:p>
          </table:table-cell>
        </table:table-row>
      </table:table>
      <text:p text:style-name="Text_20_body">Vérifier que le service est lancé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c-service sshd status</text:p>
          </table:table-cell>
        </table:table-row>
      </table:table>
      <text:p text:style-name="Text_20_body">Vérifier les services en général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c-status</text:p>
          </table:table-cell>
        </table:table-row>
      </table:table>
      <text:p text:style-name="Text_20_body">Le reste du paramétrage se fait comme d'habitude dans le fichier <text:span text:style-name="Source_20_Text">/etc/ssh/sshd_config</text:span>. Après modification il faut redémarrer le service :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c-service sshd 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4::07:58</meta:creation-date>
    <dc:creator>Generated</dc:creator>
    <dc:date>2026-07-28T04::07:58</dc:date>
    <dc:language>en-US</dc:language>
    <meta:editing-cycles>1</meta:editing-cycles>
    <meta:editing-duration>PT0S</meta:editing-duration>
    <dc:title>informatique:linux:alpine:serveur_ssh</dc:title>
  </office:meta>
</office:document-meta>
</file>