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alpine:serveur_web"/><text:bookmark-start text:name="__RefHeading___alpine_linux_-_installation_d_un_serveur_web_1"/><text:bookmark-start text:name="alpine_linux_-_installation_d_un_serveur_web"/>Alpine Linux - Installation d'un serveur web<text:bookmark-end text:name="__RefHeading___alpine_linux_-_installation_d_un_serveur_web_1"/><text:bookmark-end text:name="alpine_linux_-_installation_d_un_serveur_web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Cette documentation n'est pas du tout terminée.</text:p></table:table-cell></table:table-row></table:table></draw:text-box></draw:frame></text:p>
      <text:p text:style-name="Text_20_body">On va faire simple et un peu sale : Apache2 et PHP-FPM basique.</text:p>
      <text:h text:style-name="Heading_20_2" text:outline-level="2"><text:bookmark-start text:name="__RefHeading___documentations_2"/><text:bookmark-start text:name="documentations"/>Documentations<text:bookmark-end text:name="__RefHeading___documentations_2"/><text:bookmark-end text:name="documentations"/></text:h>
      <text:list text:style-name="List_20_1" text:continue-numbering="false">
        <text:list-item>
          <text:p text:style-name="List_20_1_Content_First"> <text:a xlink:type="simple" xlink:href="https://wiki.alpinelinux.org/wiki/Apache" text:style-name="Internet_20_link" text:visited-style-name="Visited_20_Internet_20_Link">Apache - Alpine wiki</text:a></text:p>
        </text:list-item>
        <text:list-item>
          <text:p text:style-name="List_20_1_Content_Last"> <text:a xlink:type="simple" xlink:href="https://wiki.alpinelinux.org/wiki/Apache_with_php-fpm" text:style-name="Internet_20_link" text:visited-style-name="Visited_20_Internet_20_Link">Apache with php-fpm - Alpine wiki</text:a></text:p>
        </text:list-item>
      </text:list>
      <text:h text:style-name="Heading_20_2" text:outline-level="2"><text:bookmark-start text:name="__RefHeading___apache2_3"/><text:bookmark-start text:name="apache2"/>Apache2<text:bookmark-end text:name="__RefHeading___apache2_3"/><text:bookmark-end text:name="apache2"/></text:h>
      <text:h text:style-name="Heading_20_3" text:outline-level="3"><text:bookmark-start text:name="__RefHeading___installer_apache2_4"/><text:bookmark-start text:name="installer_apache2"/>Installer Apache2<text:bookmark-end text:name="__RefHeading___installer_apache2_4"/><text:bookmark-end text:name="installer_apache2"/></text:h>
      <text:p text:style-name="Text_20_body">Installer Apache2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k add apache2</text:p>
          </table:table-cell>
        </table:table-row>
      </table:table>
      <text:p text:style-name="Text_20_body">Démarrer le service et l'activer au démarrage 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rc-service apache2 start<text:line-break/>rc-update add apache2</text:p>
          </table:table-cell>
        </table:table-row>
      </table:table>
      <text:h text:style-name="Heading_20_3" text:outline-level="3"><text:bookmark-start text:name="__RefHeading___configurer_apache_5"/><text:bookmark-start text:name="configurer_apache"/>Configurer Apache<text:bookmark-end text:name="__RefHeading___configurer_apache_5"/><text:bookmark-end text:name="configurer_apache"/></text:h>
      <text:p text:style-name="Text_20_body">Comme on est jamais trop sûr, je vais faire une copie du fichier de conf d'Apache :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p</text:span> <text:span text:style-name="highlight_sy0">/</text:span>etc<text:span text:style-name="highlight_sy0">/</text:span>apache2<text:span text:style-name="highlight_sy0">/</text:span>httpd.conf <text:span text:style-name="highlight_sy0">/</text:span>etc<text:span text:style-name="highlight_sy0">/</text:span>apache2<text:span text:style-name="highlight_sy0">/</text:span>httpd.conf.bak</text:p>
          </table:table-cell>
        </table:table-row>
      </table:table>
      <text:p text:style-name="Text_20_body">Créer un dossier pour les configurations des vhost : 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mkdir</text:span> <text:span text:style-name="highlight_sy0">/</text:span>etc<text:span text:style-name="highlight_sy0">/</text:span>apache2<text:span text:style-name="highlight_sy0">/</text:span>vhost.d</text:p>
          </table:table-cell>
        </table:table-row>
      </table:table>
      <text:p text:style-name="Text_20_body">Modifier <text:span text:style-name="Source_20_Text">httpd.conf</text:span> pour ajouter ce dossier. A la fin, ajouter :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IncludeOptional /etc/apache2/vhost.d/*.conf</text:p>
          </table:table-cell>
        </table:table-row>
      </table:table>
      <text:p text:style-name="Text_20_body">Créer un fichier de conf Apache. Par exemple : 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4"/><text:span text:style-name="highlight_kw1">ServerName</text:span> erreur503.xyz<text:line-break/><text:s text:c="4"/><text:span text:style-name="highlight_kw1">DocumentRoot</text:span> /var/www/erreur503.xyz<text:line-break/><text:s text:c="4"/>&lt;<text:span text:style-name="highlight_kw3">Directory</text:span> /var/www/erreur503.xyz&gt;<text:line-break/><text:s text:c="8"/><text:span text:style-name="highlight_kw1">AllowOverride</text:span> <text:span text:style-name="highlight_kw2">All</text:span><text:line-break/><text:s text:c="8"/><text:span text:style-name="highlight_kw1">Require</text:span> <text:span text:style-name="highlight_kw2">all</text:span> granted<text:line-break/><text:s text:c="4"/>&lt;/<text:span text:style-name="highlight_kw3">Directory</text:span>&gt;<text:line-break/>&lt;/<text:span text:style-name="highlight_kw3">VirtualHost</text:span>&gt;</text:p>
          </table:table-cell>
        </table:table-row>
      </table:table>
      <text:p text:style-name="Text_20_body">Redémarrer Apache2 : 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rc-service apache2 restart</text:p>
          </table:table-cell>
        </table:table-row>
      </table:table>
      <text:h text:style-name="Heading_20_2" text:outline-level="2"><text:bookmark-start text:name="__RefHeading___php_6"/><text:bookmark-start text:name="php"/>PHP<text:bookmark-end text:name="__RefHeading___php_6"/><text:bookmark-end text:name="php"/></text:h>
      <text:h text:style-name="Heading_20_3" text:outline-level="3"><text:bookmark-start text:name="__RefHeading___installer_php-fpm_7"/><text:bookmark-start text:name="installer_php-fpm"/>Installer php-fpm<text:bookmark-end text:name="__RefHeading___installer_php-fpm_7"/><text:bookmark-end text:name="installer_php-fpm"/></text:h>
      <text:p text:style-name="Text_20_body">Installer les paquets : 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apk add apache2-proxy php php-fpm php-opcache</text:p>
          </table:table-cell>
        </table:table-row>
      </table:table>
      <text:p text:style-name="Text_20_body">Activer et démarrer les services : 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rc-service php-fpm83 start<text:line-break/>rc-update add php-fpm83<text:line-break/>rc-service apache2 restart</text:p>
          </table:table-cell>
        </table:table-row>
      </table:table>
      <text:h text:style-name="Heading_20_3" text:outline-level="3"><text:bookmark-start text:name="__RefHeading___configurer_apache_8"/><text:bookmark-start text:name="configurer_apache1"/>Configurer Apache<text:bookmark-end text:name="__RefHeading___configurer_apache_8"/><text:bookmark-end text:name="configurer_apache1"/></text:h>
      <text:p text:style-name="Text_20_body">Dans <text:span text:style-name="Source_20_Text">httpd.conf</text:span>, décommenter la ligne suivante : 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1">LoadModule</text:span> mpm_event_module modules/mod_mpm_event.so</text:p>
          </table:table-cell>
        </table:table-row>
      </table:table>
      <text:p text:style-name="Text_20_body">Commenter celle d'en dessous : 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co1">#LoadModule mpm_prefork_module modules/mod_mpm_prefork.so</text:span></text:p>
          </table:table-cell>
        </table:table-row>
      </table:table>
      <text:p text:style-name="Text_20_body">Cela doit donner quelque chose comme ça :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LoadModule</text:span> mpm_event_module modules/mod_mpm_event.so<text:line-break/><text:span text:style-name="highlight_co1">#LoadModule mpm_prefork_module modules/mod_mpm_prefork.so</text:span></text:p>
          </table:table-cell>
        </table:table-row>
      </table:table>
      <text:p text:style-name="Text_20_body">Ajouter les lignes suivantes : 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&lt;<text:span text:style-name="highlight_kw3">FilesMatch</text:span> \.php$&gt;<text:line-break/><text:tab/><text:span text:style-name="highlight_kw1">SetHandler</text:span> <text:span text:style-name="highlight_st0">"proxy:fcgi://127.0.0.1:9000"</text:span><text:line-break/>&lt;/<text:span text:style-name="highlight_kw3">FilesMatch</text:span>&gt;</text:p>
          </table:table-cell>
        </table:table-row>
      </table:table>
      <text:p text:style-name="Text_20_body">Dans <text:span text:style-name="Source_20_Text">/etc/php83/php-fpm.d/www.conf</text:span>, modifier les lignes avec l'utilisateur qui fait tourner Apache : 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user = apache<text:line-break/>group = apache</text:p>
          </table:table-cell>
        </table:table-row>
      </table:table>
      <text:p text:style-name="Text_20_body">Pour activer PHP au global dans Apache on peut créer un fichier <text:span text:style-name="Source_20_Text">php83.conf</text:span> dans <text:span text:style-name="Source_20_Text">/etc/apache2/conf.d</text:span> :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&lt;<text:span text:style-name="highlight_kw3">FilesMatch</text:span> \.php$&gt;<text:line-break/><text:tab/><text:span text:style-name="highlight_kw1">SetHandler</text:span> <text:span text:style-name="highlight_st0">"proxy:fcgi://127.0.0.1:9000"</text:span><text:line-break/>&lt;/<text:span text:style-name="highlight_kw3">FilesMatch</text:span>&gt;</text:p>
          </table:table-cell>
        </table:table-row>
      </table:table>
      <text:p text:style-name="Text_20_body">Sinon ce code peut juste être intégrer dans un vhost, du genre : 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tab/><text:span text:style-name="highlight_kw1">ServerName</text:span> erreur503.xyz<text:line-break/><text:tab/><text:span text:style-name="highlight_kw1">DocumentRoot</text:span> /var/www/erreur503.xyz<text:line-break/><text:tab/>&lt;<text:span text:style-name="highlight_kw3">FilesMatch</text:span> \.php$&gt;<text:line-break/><text:tab/><text:tab/><text:span text:style-name="highlight_kw1">SetHandler</text:span> <text:span text:style-name="highlight_st0">"proxy:fcgi://127.0.0.1:9000"</text:span><text:line-break/><text:tab/>&lt;/<text:span text:style-name="highlight_kw3">FilesMatch</text:span>&gt;<text:line-break/><text:tab/>&lt;<text:span text:style-name="highlight_kw3">Directory</text:span> /var/www/erreur503.xyz&gt;<text:line-break/><text:tab/><text:tab/><text:span text:style-name="highlight_kw1">AllowOverride</text:span> <text:span text:style-name="highlight_kw2">All</text:span><text:line-break/><text:tab/><text:tab/><text:span text:style-name="highlight_kw1">Require</text:span> <text:span text:style-name="highlight_kw2">all</text:span> granted<text:line-break/><text:tab/>&lt;/<text:span text:style-name="highlight_kw3">Directory</text:span>&gt;<text:line-break/>&lt;/<text:span text:style-name="highlight_kw3">VirtualHost</text:span>&gt;</text:p>
          </table:table-cell>
        </table:table-row>
      </table:table>
      <text:h text:style-name="Heading_20_3" text:outline-level="3"><text:bookmark-start text:name="__RefHeading___verification_du_fonctionnement_9"/><text:bookmark-start text:name="verification_du_fonctionnement"/>Vérification du fonctionnement<text:bookmark-end text:name="__RefHeading___verification_du_fonctionnement_9"/><text:bookmark-end text:name="verification_du_fonctionnement"/></text:h>
      <text:p text:style-name="Text_20_body">On peut vérifier en créant un fichier <text:span text:style-name="Source_20_Text">phpinfo.php</text:span>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&lt;?php</text:span> <text:a xlink:type="simple" xlink:href="http://www.php.net/phpinfo" text:style-name="Internet_20_link" text:visited-style-name="Visited_20_Internet_20_Link"><text:span text:style-name="highlight_kw3">phpinfo</text:span></text:a><text:span text:style-name="highlight_br0">(</text:span><text:span text:style-name="highlight_br0">)</text:span><text:span text:style-name="highlight_sy0">;</text:span> 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3::59:40</meta:creation-date>
    <dc:creator>Generated</dc:creator>
    <dc:date>2026-07-28T13::59:40</dc:date>
    <dc:language>en-US</dc:language>
    <meta:editing-cycles>1</meta:editing-cycles>
    <meta:editing-duration>PT0S</meta:editing-duration>
    <dc:title>informatique:linux:alpine:serveur_web</dc:title>
  </office:meta>
</office:document-meta>
</file>