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apache2:erreurpersmission"/><text:bookmark-start text:name="__RefHeading___apache2failed_to_set_up_mount_namespacingpersmission_denied_1"/><text:bookmark-start text:name="apache2failed_to_set_up_mount_namespacingpersmission_denied"/>Apache2 : Failed to set up mount namespacing: Persmission Denied<text:bookmark-end text:name="__RefHeading___apache2failed_to_set_up_mount_namespacingpersmission_denied_1"/><text:bookmark-end text:name="apache2failed_to_set_up_mount_namespacingpersmission_denied"/></text:h>
      <text:p text:style-name="Text_20_body">Source : <text:a xlink:type="simple" xlink:href="https://stackoverflow.com/questions/65040703/apache2-failed-to-set-up-mount-namespacing-permission-denied" text:style-name="Internet_20_link" text:visited-style-name="Visited_20_Internet_20_Link">https://stackoverflow.com/questions/65040703/apache2-failed-to-set-up-mount-namespacing-permission-deni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1::45:40</meta:creation-date>
    <dc:creator>Generated</dc:creator>
    <dc:date>2025-06-05T11::45:40</dc:date>
    <dc:language>en-US</dc:language>
    <meta:editing-cycles>1</meta:editing-cycles>
    <meta:editing-duration>PT0S</meta:editing-duration>
    <dc:title>informatique:linux:apache2:erreurpersmission</dc:title>
  </office:meta>
</office:document-meta>
</file>