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commandes"/><text:bookmark-start text:name="__RefHeading___lignes_de_commandes_diverses_1"/><text:bookmark-start text:name="lignes_de_commandes_diverses"/>Lignes de commandes diverses<text:bookmark-end text:name="__RefHeading___lignes_de_commandes_diverses_1"/><text:bookmark-end text:name="lignes_de_commandes_diverses"/></text:h>
      <text:p text:style-name="Text_20_body">Petit recueil de commandes diverses et variées dont je ne me rappelle jamais mais qui sont pourtant bien utiles.</text:p>
      <text:h text:style-name="Heading_20_2" text:outline-level="2"><text:bookmark-start text:name="__RefHeading___effacer_un_disque_2"/><text:bookmark-start text:name="effacer_un_disque"/>Effacer un disque<text:bookmark-end text:name="__RefHeading___effacer_un_disque_2"/><text:bookmark-end text:name="effacer_un_disq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ipefs <text:span text:style-name="highlight_re5">-a</text:span> <text:span text:style-name="highlight_sy0">/</text:span>dev<text:span text:style-name="highlight_sy0">/</text:span>sda</text:p>
          </table:table-cell>
        </table:table-row>
      </table:table>
      <text:p text:style-name="Text_20_body">Ou /dev/sda est le disque cible. Éventuellement assorti d'un -f pour forcer. </text:p>
      <text:h text:style-name="Heading_20_2" text:outline-level="2"><text:bookmark-start text:name="__RefHeading___afficher_la_taille_d_un_dossier_3"/><text:bookmark-start text:name="afficher_la_taille_d_un_dossier"/>Afficher la taille d'un dossier<text:bookmark-end text:name="__RefHeading___afficher_la_taille_d_un_dossier_3"/><text:bookmark-end text:name="afficher_la_taille_d_un_dossi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u</text:span> <text:span text:style-name="highlight_re5">-shc</text:span> dossier<text:span text:style-name="highlight_sy0">/*</text:span></text:p>
          </table:table-cell>
        </table:table-row>
      </table:table>
      <text:p text:style-name="Text_20_body">Va retourner quelque chose comme ça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26G<text:s text:c="9"/>dossier<text:span text:style-name="highlight_sy0">/</text:span><text:line-break/>32G<text:s text:c="9"/>dossier2<text:line-break/>58G<text:s text:c="9"/>total</text:p>
          </table:table-cell>
        </table:table-row>
      </table:table>
      <text:p text:style-name="Text_20_body"><text:a xlink:type="simple" xlink:href="https://linuxize.com/post/how-get-size-of-file-directory-linux/" text:style-name="Internet_20_link" text:visited-style-name="Visited_20_Internet_20_Link">Source</text:a></text:p>
      <text:h text:style-name="Heading_20_2" text:outline-level="2"><text:bookmark-start text:name="__RefHeading___determiner_si_un_disque_est_un_disque_mecanique_ou_un_ssd_4"/><text:bookmark-start text:name="determiner_si_un_disque_est_un_disque_mecanique_ou_un_ssd"/>Déterminer si un disque est un disque mécanique ou un SSD<text:bookmark-end text:name="__RefHeading___determiner_si_un_disque_est_un_disque_mecanique_ou_un_ssd_4"/><text:bookmark-end text:name="determiner_si_un_disque_est_un_disque_mecanique_ou_un_ss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x<text:span text:style-name="highlight_sy0">/</text:span>queue<text:span text:style-name="highlight_sy0">/</text:span>rotational</text:p>
          </table:table-cell>
        </table:table-row>
      </table:table>
      <text:p text:style-name="Text_20_body">Où sdx est le disque (sda, sdb…).</text:p>
      <text:p text:style-name="Text_20_body">Va retourn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nu0">1</text:span> = disque mécanique<text:line-break/><text:span text:style-name="highlight_nu0">0</text:span> = SSD</text:p>
          </table:table-cell>
        </table:table-row>
      </table:table>
      <text:p text:style-name="Text_20_body"><text:a xlink:type="simple" xlink:href="https://unix.stackexchange.com/questions/65595/how-to-know-if-a-disk-is-an-ssd-or-an-hdd" text:style-name="Internet_20_link" text:visited-style-name="Visited_20_Internet_20_Link">Source</text:a></text:p>
      <text:h text:style-name="Heading_20_2" text:outline-level="2"><text:bookmark-start text:name="__RefHeading___bypasser_un_fsck_5"/><text:bookmark-start text:name="bypasser_un_fsck"/>Bypasser un fsck<text:bookmark-end text:name="__RefHeading___bypasser_un_fsck_5"/><text:bookmark-end text:name="bypasser_un_fsc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utdown <text:span text:style-name="highlight_re5">-rf</text:span></text:p>
          </table:table-cell>
        </table:table-row>
      </table:table>
      <text:h text:style-name="Heading_20_2" text:outline-level="2"><text:bookmark-start text:name="__RefHeading___afficher_nom_fqdn_6"/><text:bookmark-start text:name="afficher_nom_fqdn"/>Afficher nom FQDN<text:bookmark-end text:name="__RefHeading___afficher_nom_fqdn_6"/><text:bookmark-end text:name="afficher_nom_fqd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hostname</text:span> <text:span text:style-name="highlight_re5">--fqdn</text:span></text:p>
          </table:table-cell>
        </table:table-row>
      </table:table>
      <text:h text:style-name="Heading_20_2" text:outline-level="2"><text:bookmark-start text:name="__RefHeading___verifier_le_dernier_reboot_7"/><text:bookmark-start text:name="verifier_le_dernier_reboot"/>Vérifier le dernier reboot<text:bookmark-end text:name="__RefHeading___verifier_le_dernier_reboot_7"/><text:bookmark-end text:name="verifier_le_dernier_reboo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ast</text:span> <text:span text:style-name="highlight_re5">-x</text:span> shutdown</text:p>
          </table:table-cell>
        </table:table-row>
      </table:table>
      <text:h text:style-name="Heading_20_2" text:outline-level="2"><text:bookmark-start text:name="__RefHeading___verifier_la_vitesse_reseau_8"/><text:bookmark-start text:name="verifier_la_vitesse_reseau"/>Vérifier la vitesse réseau<text:bookmark-end text:name="__RefHeading___verifier_la_vitesse_reseau_8"/><text:bookmark-end text:name="verifier_la_vitesse_reseau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net<text:span text:style-name="highlight_sy0">/&lt;</text:span>nom interface<text:span text:style-name="highlight_sy0">&gt;/</text:span>speed</text:p>
          </table:table-cell>
        </table:table-row>
      </table:table>
      <text:p text:style-name="Text_20_body">Par exemple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net<text:span text:style-name="highlight_sy0">/</text:span>enp0s3<text:span text:style-name="highlight_sy0">/</text:span>speed</text:p>
          </table:table-cell>
        </table:table-row>
      </table:table>
      <text:h text:style-name="Heading_20_2" text:outline-level="2"><text:bookmark-start text:name="__RefHeading___formater_la_date_9"/><text:bookmark-start text:name="formater_la_date"/>Formater la date<text:bookmark-end text:name="__RefHeading___formater_la_date_9"/><text:bookmark-end text:name="formater_la_date"/></text:h>
      <text:p text:style-name="Text_20_body">Format YY-mm-JJ_H-M-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now</text:span>=$<text:span text:style-name="highlight_br0">(</text:span><text:span text:style-name="highlight_kw2">date</text:span> +<text:span text:style-name="highlight_st0">"%Y-%m-%d_%H-%M-%S"</text:span><text:span text:style-name="highlight_br0">)</text:span></text:p>
          </table:table-cell>
        </table:table-row>
      </table:table>
      <text:h text:style-name="Heading_20_2" text:outline-level="2"><text:bookmark-start text:name="__RefHeading___volume_lvm_inactif_10"/><text:bookmark-start text:name="volume_lvm_inactif"/>Volume LVM inactif<text:bookmark-end text:name="__RefHeading___volume_lvm_inactif_10"/><text:bookmark-end text:name="volume_lvm_inactif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root@proxmox:~# </text:span>lvscan<text:line-break/><text:s text:c="2"/>inactive<text:s text:c="10"/><text:span text:style-name="highlight_st_h">'/dev/drbdvg3/lv-ovz3'</text:span> <text:span text:style-name="highlight_br0">[</text:span><text:span text:style-name="highlight_nu0">900.00</text:span> GiB<text:span text:style-name="highlight_br0">]</text:span> inherit<text:line-break/> <text:line-break/><text:span text:style-name="highlight_co4">root@proxmox:~# </text:span>vgchange <text:span text:style-name="highlight_re5">-ay</text:span><text:line-break/> <text:line-break/><text:span text:style-name="highlight_co4">root@proxmox:~# </text:span>lvscan<text:line-break/><text:s text:c="2"/>ACTIVE<text:s text:c="12"/><text:span text:style-name="highlight_st_h">'/dev/drbdvg3/lv-ovz3'</text:span> <text:span text:style-name="highlight_br0">[</text:span><text:span text:style-name="highlight_nu0">900.00</text:span> GiB<text:span text:style-name="highlight_br0">]</text:span> inherit</text:p>
          </table:table-cell>
        </table:table-row>
      </table:table>
      <text:h text:style-name="Heading_20_2" text:outline-level="2"><text:bookmark-start text:name="__RefHeading___wget_avec_mot_de_passe_11"/><text:bookmark-start text:name="wget_avec_mot_de_passe"/>wget avec mot de passe<text:bookmark-end text:name="__RefHeading___wget_avec_mot_de_passe_11"/><text:bookmark-end text:name="wget_avec_mot_de_pass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user</text:span> <text:span text:style-name="highlight_br0">[</text:span>NOM_UTILISATEUR<text:span text:style-name="highlight_br0">]</text:span> <text:span text:style-name="highlight_re5">--password</text:span> <text:span text:style-name="highlight_br0">[</text:span>MOT_DE_PASSE<text:span text:style-name="highlight_br0">]</text:span> <text:span text:style-name="highlight_br0">[</text:span>URL<text:span text:style-name="highlight_br0">]</text:span></text:p>
          </table:table-cell>
        </table:table-row>
      </table:table>
      <text:h text:style-name="Heading_20_2" text:outline-level="2"><text:bookmark-start text:name="__RefHeading___lessafficher_derniere_ligne_12"/><text:bookmark-start text:name="lessafficher_derniere_ligne"/>less : afficher dernière ligne<text:bookmark-end text:name="__RefHeading___lessafficher_derniere_ligne_12"/><text:bookmark-end text:name="lessafficher_derniere_lign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less</text:span> +G <text:span text:style-name="highlight_sy0">/</text:span>où<text:span text:style-name="highlight_sy0">/</text:span>est<text:span text:style-name="highlight_sy0">/</text:span>mon<text:span text:style-name="highlight_sy0">/</text:span>fichier</text:p>
          </table:table-cell>
        </table:table-row>
      </table:table>
      <text:h text:style-name="Heading_20_2" text:outline-level="2"><text:bookmark-start text:name="__RefHeading___rechercher_une_valeur_dans_des_fichiers_13"/><text:bookmark-start text:name="rechercher_une_valeur_dans_des_fichiers"/>Rechercher une valeur dans des fichiers<text:bookmark-end text:name="__RefHeading___rechercher_une_valeur_dans_des_fichiers_13"/><text:bookmark-end text:name="rechercher_une_valeur_dans_des_fichiers"/></text:h>
      <text:p text:style-name="Text_20_body">Pour trouver dans quel fichier est stocké une valeur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rl</text:span> <text:span text:style-name="highlight_st0">"Valeur"</text:span> <text:span text:style-name="highlight_sy0">/</text:span>où<text:span text:style-name="highlight_sy0">/</text:span>sont<text:span text:style-name="highlight_sy0">/</text:span>les<text:span text:style-name="highlight_sy0">/</text:span>fichiers</text:p>
          </table:table-cell>
        </table:table-row>
      </table:table>
      <text:h text:style-name="Heading_20_2" text:outline-level="2"><text:bookmark-start text:name="__RefHeading___forcer_logrotate_14"/><text:bookmark-start text:name="forcer_logrotate"/>Forcer logrotate<text:bookmark-end text:name="__RefHeading___forcer_logrotate_14"/><text:bookmark-end text:name="forcer_logrotat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logrotate <text:span text:style-name="highlight_re5">-f</text:span> <text:span text:style-name="highlight_sy0">/</text:span>etc<text:span text:style-name="highlight_sy0">/</text:span>logrotate.conf</text:p>
          </table:table-cell>
        </table:table-row>
      </table:table>
      <text:p text:style-name="Text_20_body"><text:a xlink:type="simple" xlink:href="https://serverfault.com/questions/388573/manually-rotating-logfile-with-rsyslogd/388576" text:style-name="Internet_20_link" text:visited-style-name="Visited_20_Internet_20_Link">https://serverfault.com/questions/388573/manually-rotating-logfile-with-rsyslogd/388576</text:a></text:p>
      <text:h text:style-name="Heading_20_2" text:outline-level="2"><text:bookmark-start text:name="__RefHeading___supprimer_des_fichiers_plus_vieux_que_15"/><text:bookmark-start text:name="supprimer_des_fichiers_plus_vieux_que"/>Supprimer des fichiers plus vieux que<text:bookmark-end text:name="__RefHeading___supprimer_des_fichiers_plus_vieux_que_15"/><text:bookmark-end text:name="supprimer_des_fichiers_plus_vieux_qu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mon<text:span text:style-name="highlight_sy0">/</text:span>dossier <text:span text:style-name="highlight_re5">-type</text:span> f <text:span text:style-name="highlight_re5">-mtime</text:span> +<text:span text:style-name="highlight_nu0">7</text:span> <text:span text:style-name="highlight_re5">-delete</text:span></text:p>
          </table:table-cell>
        </table:table-row>
      </table:table>
      <text:p text:style-name="Text_20_body">Où <text:span text:style-name="Source_20_Text">+7</text:span> est le nombre de jours.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mon<text:span text:style-name="highlight_sy0">/</text:span>dossier <text:span text:style-name="highlight_re5">-name</text:span> <text:span text:style-name="highlight_st0">"truc*.log"</text:span> <text:span text:style-name="highlight_re5">-type</text:span> f <text:span text:style-name="highlight_re5">-mtime</text:span> +<text:span text:style-name="highlight_nu0">7</text:span> <text:span text:style-name="highlight_re5">-delete</text:span></text:p>
          </table:table-cell>
        </table:table-row>
      </table:table>
      <text:p text:style-name="Text_20_body">Où <text:span text:style-name="Source_20_Text">truc*.log</text:span> est le nom du type de fichiers à supprimer.</text:p>
      <text:h text:style-name="Heading_20_2" text:outline-level="2"><text:bookmark-start text:name="__RefHeading___compresser_decompresser_en_tar.gz_16"/><text:bookmark-start text:name="compresser_decompresser_en_tar.gz"/>Compresser / décompresser en tar.gz<text:bookmark-end text:name="__RefHeading___compresser_decompresser_en_tar.gz_16"/><text:bookmark-end text:name="compresser_decompresser_en_tar.gz"/></text:h>
      <text:h text:style-name="Heading_20_3" text:outline-level="3"><text:bookmark-start text:name="__RefHeading___compresser_17"/><text:bookmark-start text:name="compresser"/>Compresser<text:bookmark-end text:name="__RefHeading___compresser_17"/><text:bookmark-end text:name="compresser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zf</text:span> nom_archive.tar.gz dossier<text:span text:style-name="highlight_sy0">/</text:span>fichier</text:p>
          </table:table-cell>
        </table:table-row>
      </table:table>
      <text:h text:style-name="Heading_20_3" text:outline-level="3"><text:bookmark-start text:name="__RefHeading___decompresser_18"/><text:bookmark-start text:name="decompresser"/>Décompresser<text:bookmark-end text:name="__RefHeading___decompresser_18"/><text:bookmark-end text:name="decompresser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zf</text:span> nom_archive.tar.gz</text:p>
          </table:table-cell>
        </table:table-row>
      </table:table>
      <text:p text:style-name="Text_20_body">Vers un dossier spécifique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zf</text:span> nom_archive.tar.gz <text:span text:style-name="highlight_re5">-C</text:span> Dossier_destin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56:15</meta:creation-date>
    <dc:creator>Generated</dc:creator>
    <dc:date>2026-07-08T18::56:15</dc:date>
    <dc:language>en-US</dc:language>
    <meta:editing-cycles>1</meta:editing-cycles>
    <meta:editing-duration>PT0S</meta:editing-duration>
    <dc:title>informatique:linux:commandes</dc:title>
  </office:meta>
</office:document-meta>
</file>