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commandes"/><text:bookmark-start text:name="__RefHeading___lignes_de_commandes_diverses_1"/><text:bookmark-start text:name="lignes_de_commandes_diverses"/>Lignes de commandes diverses<text:bookmark-end text:name="__RefHeading___lignes_de_commandes_diverses_1"/><text:bookmark-end text:name="lignes_de_commandes_diverses"/></text:h>
      <text:p text:style-name="Text_20_body">Petit recueil de commandes diverses et variées dont je ne me rappelle jamais mais qui sont pourtant bien utiles.</text:p>
      <text:h text:style-name="Heading_20_2" text:outline-level="2"><text:bookmark-start text:name="__RefHeading___effacer_un_disque_2"/><text:bookmark-start text:name="effacer_un_disque"/>Effacer un disque<text:bookmark-end text:name="__RefHeading___effacer_un_disque_2"/><text:bookmark-end text:name="effacer_un_disque"/></text:h>
      <text:p text:style-name="Text_20_body">Ou /dev/sda est le disque cible. Éventuellement assorti d'un -f pour forcer. </text:p>
      <text:h text:style-name="Heading_20_2" text:outline-level="2"><text:bookmark-start text:name="__RefHeading___afficher_la_taille_d_un_dossier_3"/><text:bookmark-start text:name="afficher_la_taille_d_un_dossier"/>Afficher la taille d'un dossier<text:bookmark-end text:name="__RefHeading___afficher_la_taille_d_un_dossier_3"/><text:bookmark-end text:name="afficher_la_taille_d_un_dossier"/></text:h>
      <text:p text:style-name="Text_20_body">Va retourner quelque chose comme ça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9:11</meta:creation-date>
    <dc:creator>Generated</dc:creator>
    <dc:date>2025-06-28T10::19:11</dc:date>
    <dc:language>en-US</dc:language>
    <meta:editing-cycles>1</meta:editing-cycles>
    <meta:editing-duration>PT0S</meta:editing-duration>
    <dc:title>informatique:linux:commandes</dc:title>
  </office:meta>
</office:document-meta>
</file>