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cron"/><text:bookmark-start text:name="__RefHeading___memo_cron_1"/><text:bookmark-start text:name="memo_cron"/>Mémo CRON<text:bookmark-end text:name="__RefHeading___memo_cron_1"/><text:bookmark-end text:name="memo_cron"/></text:h>
      <text:h text:style-name="Heading_20_2" text:outline-level="2"><text:bookmark-start text:name="__RefHeading___sites_d_aide_2"/><text:bookmark-start text:name="sites_d_aide"/>Sites d'aide<text:bookmark-end text:name="__RefHeading___sites_d_aide_2"/><text:bookmark-end text:name="sites_d_aide"/></text:h>
      <text:p text:style-name="Text_20_body">* <text:a xlink:type="simple" xlink:href="https://crontab.guru/" text:style-name="Internet_20_link" text:visited-style-name="Visited_20_Internet_20_Link">crontab.guru</text:a>
* <text:a xlink:type="simple" xlink:href="https://crontab-generator.org/" text:style-name="Internet_20_link" text:visited-style-name="Visited_20_Internet_20_Link">Crontab Generator</text:a></text:p>
      <text:h text:style-name="Heading_20_2" text:outline-level="2"><text:bookmark-start text:name="__RefHeading___logs_cron_3"/><text:bookmark-start text:name="logs_cron"/>Logs CRON<text:bookmark-end text:name="__RefHeading___logs_cron_3"/><text:bookmark-end text:name="logs_cron"/></text:h>
      <text:p text:style-name="Text_20_body">Debi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CRON <text:span text:style-name="highlight_sy0">/</text:span>var<text:span text:style-name="highlight_sy0">/</text:span>log<text:span text:style-name="highlight_sy0">/</text:span>syslog <text:span text:style-name="highlight_sy0">|</text:span> <text:span text:style-name="highlight_kw2">tail</text:span> <text:span text:style-name="highlight_re5">-10</text:span></text:p>
          </table:table-cell>
        </table:table-row>
      </table:table>
      <text:p text:style-name="Text_20_body">CentOS / RedHat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10</text:span> <text:span text:style-name="highlight_sy0">/</text:span>var<text:span text:style-name="highlight_sy0">/</text:span>log<text:span text:style-name="highlight_sy0">/</text:span>cr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7::52:19</meta:creation-date>
    <dc:creator>Generated</dc:creator>
    <dc:date>2025-06-28T17::52:19</dc:date>
    <dc:language>en-US</dc:language>
    <meta:editing-cycles>1</meta:editing-cycles>
    <meta:editing-duration>PT0S</meta:editing-duration>
    <dc:title>informatique:linux:cron</dc:title>
  </office:meta>
</office:document-meta>
</file>