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sr"/><text:bookmark-start text:name="__RefHeading___generer_csr_1"/><text:bookmark-start text:name="generer_csr"/>Générer CSR<text:bookmark-end text:name="__RefHeading___generer_csr_1"/><text:bookmark-end text:name="generer_cs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eq <text:span text:style-name="highlight_re5">-nodes</text:span> <text:span text:style-name="highlight_re5">-newkey</text:span> rsa:<text:span text:style-name="highlight_nu0">2048</text:span> <text:span text:style-name="highlight_re5">-sha256</text:span> <text:span text:style-name="highlight_re5">-keyout</text:span> sous.domaine.fqdn.key <text:span text:style-name="highlight_re5">-out</text:span> sous.domaine.fqdn.csr <text:span text:style-name="highlight_re5">-utf8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55:30</meta:creation-date>
    <dc:creator>Generated</dc:creator>
    <dc:date>2025-06-04T18::55:30</dc:date>
    <dc:language>en-US</dc:language>
    <meta:editing-cycles>1</meta:editing-cycles>
    <meta:editing-duration>PT0S</meta:editing-duration>
    <dc:title>informatique:linux:csr</dc:title>
  </office:meta>
</office:document-meta>
</file>