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debian"/><text:bookmark-start text:name="__RefHeading___debian_1"/><text:bookmark-start text:name="debian"/>Debian<text:bookmark-end text:name="__RefHeading___debian_1"/><text:bookmark-end text:name="debian"/></text:h>
      <text:h text:style-name="Heading_20_2" text:outline-level="2"><text:bookmark-start text:name="__RefHeading___archive_des_depots_2"/><text:bookmark-start text:name="archive_des_depots"/>Archive des dépôts<text:bookmark-end text:name="__RefHeading___archive_des_depots_2"/><text:bookmark-end text:name="archive_des_depots"/></text:h>
      <text:h text:style-name="Heading_20_3" text:outline-level="3"><text:bookmark-start text:name="__RefHeading___debian_9_stretch_3"/><text:bookmark-start text:name="debian_9_stretch"/>Debian 9 Stretch<text:bookmark-end text:name="__RefHeading___debian_9_stretch_3"/><text:bookmark-end text:name="debian_9_stret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b http:<text:span text:style-name="highlight_sy0">//</text:span>archive.debian.org<text:span text:style-name="highlight_sy0">/</text:span>debian<text:span text:style-name="highlight_sy0">/</text:span> stretch main contrib non-free<text:line-break/>deb http:<text:span text:style-name="highlight_sy0">//</text:span>archive.debian.org<text:span text:style-name="highlight_sy0">/</text:span>debian<text:span text:style-name="highlight_sy0">/</text:span> stretch-proposed-updates main contrib non-free<text:line-break/>deb http:<text:span text:style-name="highlight_sy0">//</text:span>archive.debian.org<text:span text:style-name="highlight_sy0">/</text:span>debian-security stretch<text:span text:style-name="highlight_sy0">/</text:span>updates main contrib non-free</text:p>
          </table:table-cell>
        </table:table-row>
      </table:table>
      <text:h text:style-name="Heading_20_3" text:outline-level="3"><text:bookmark-start text:name="__RefHeading___debian_10_buster_4"/><text:bookmark-start text:name="debian_10_buster"/>Debian 10 Buster<text:bookmark-end text:name="__RefHeading___debian_10_buster_4"/><text:bookmark-end text:name="debian_10_bust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 http:<text:span text:style-name="highlight_sy0">//</text:span>archive.debian.org<text:span text:style-name="highlight_sy0">/</text:span>debian buster main contrib non-free<text:line-break/>deb http:<text:span text:style-name="highlight_sy0">//</text:span>archive.debian.org<text:span text:style-name="highlight_sy0">/</text:span>debian-security buster<text:span text:style-name="highlight_sy0">/</text:span>updates main contrib non-free<text:line-break/>deb http:<text:span text:style-name="highlight_sy0">//</text:span>archive.debian.org<text:span text:style-name="highlight_sy0">/</text:span>debian buster-backports main contrib non-fre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27:57</meta:creation-date>
    <dc:creator>Generated</dc:creator>
    <dc:date>2026-07-16T02::27:57</dc:date>
    <dc:language>en-US</dc:language>
    <meta:editing-cycles>1</meta:editing-cycles>
    <meta:editing-duration>PT0S</meta:editing-duration>
    <dc:title>informatique:linux:debian</dc:title>
  </office:meta>
</office:document-meta>
</file>