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espace_disque"/><text:bookmark-start text:name="__RefHeading___gerer_l_espace_disque_1"/><text:bookmark-start text:name="gerer_l_espace_disque"/>Gérer l'espace disque<text:bookmark-end text:name="__RefHeading___gerer_l_espace_disque_1"/><text:bookmark-end text:name="gerer_l_espace_disque"/></text:h>
      <text:h text:style-name="Heading_20_2" text:outline-level="2"><text:bookmark-start text:name="__RefHeading___combien_de_place_reste-ildf_2"/><text:bookmark-start text:name="combien_de_place_reste-ildf"/>Combien de place reste-il : df<text:bookmark-end text:name="__RefHeading___combien_de_place_reste-ildf_2"/><text:bookmark-end text:name="combien_de_place_reste-ild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f<text:line-break/> <text:line-break/>Filesystem<text:s text:c="5"/>1K-blocks<text:s text:c="4"/>Used Available Use% Mounted on<text:line-break/>/dev/loop5<text:s text:c="6"/>10218772 7271956<text:s text:c="3"/>2406144<text:s text:c="2"/>76% /<text:line-break/>none<text:s text:c="17"/>492<text:s text:c="7"/>8<text:s text:c="7"/>484<text:s text:c="3"/>2% /dev<text:line-break/>tmpfs<text:s text:c="10"/>263921756<text:s text:c="7"/>0 263921756<text:s text:c="3"/>0% /dev/shm<text:line-break/>tmpfs<text:s text:c="10"/>263921756<text:s text:c="4"/>8316 263913440<text:s text:c="3"/>1% /run<text:line-break/>tmpfs<text:s text:c="15"/>5120<text:s text:c="7"/>0<text:s text:c="6"/>5120<text:s text:c="3"/>0% /run/lock<text:line-break/>tmpfs<text:s text:c="11"/>52784348<text:s text:c="7"/>0<text:s text:c="2"/>52784348<text:s text:c="3"/>0% /run/user/0</text:p>
          </table:table-cell>
        </table:table-row>
      </table:table>
      <text:p text:style-name="Text_20_body">Pour les humains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f -h<text:line-break/> <text:line-break/>Filesystem<text:s text:c="6"/>Size<text:s text:c="2"/>Used Avail Use% Mounted on<text:line-break/>/dev/loop5<text:s text:c="6"/>9.8G<text:s text:c="2"/>7.0G<text:s text:c="2"/>2.3G<text:s text:c="2"/>76% /<text:line-break/>none<text:s text:c="12"/>492K<text:s text:c="2"/>8.0K<text:s text:c="2"/>484K<text:s text:c="3"/>2% /dev<text:line-break/>tmpfs<text:s text:c="11"/>252G<text:s text:c="5"/>0<text:s text:c="2"/>252G<text:s text:c="3"/>0% /dev/shm<text:line-break/>tmpfs<text:s text:c="11"/>252G<text:s text:c="2"/>8.2M<text:s text:c="2"/>252G<text:s text:c="3"/>1% /run<text:line-break/>tmpfs<text:s text:c="11"/>5.0M<text:s text:c="5"/>0<text:s text:c="2"/>5.0M<text:s text:c="3"/>0% /run/lock<text:line-break/>tmpfs<text:s text:c="12"/>51G<text:s text:c="5"/>0<text:s text:c="3"/>51G<text:s text:c="3"/>0% /run/user/0</text:p>
          </table:table-cell>
        </table:table-row>
      </table:table>
      <text:h text:style-name="Heading_20_2" text:outline-level="2"><text:bookmark-start text:name="__RefHeading___qu_est-ce_qui_prend_de_la_placedu_3"/><text:bookmark-start text:name="qu_est-ce_qui_prend_de_la_placedu"/>Qu'est-ce qui prend de la place : du<text:bookmark-end text:name="__RefHeading___qu_est-ce_qui_prend_de_la_placedu_3"/><text:bookmark-end text:name="qu_est-ce_qui_prend_de_la_placedu"/></text:h>
      <text:p text:style-name="Text_20_body">Lister ce qui prend de la place dans un dossier sur un seul niveau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u -h --max-depth=1 /var/lib</text:p>
          </table:table-cell>
        </table:table-row>
      </table:table>
      <text:p text:style-name="Text_20_body">Trier par ordr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u -h --max-depth=1 /var/lib | sort -rh</text:p>
          </table:table-cell>
        </table:table-row>
      </table:table>
      <text:p text:style-name="Text_20_body">Ce qui prend le plus de place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u -sh -- */ | sort -rh</text:p>
          </table:table-cell>
        </table:table-row>
      </table:table>
      <text:p text:style-name="Text_20_body">Merci au <text:a xlink:type="simple" xlink:href="https://wiki.cgx.me/it/linux-utilitaires/du-df" text:style-name="Internet_20_link" text:visited-style-name="Visited_20_Internet_20_Link">Wiki de CgX</text:a> ❤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9::17:16</meta:creation-date>
    <dc:creator>Generated</dc:creator>
    <dc:date>2025-06-04T19::17:16</dc:date>
    <dc:language>en-US</dc:language>
    <meta:editing-cycles>1</meta:editing-cycles>
    <meta:editing-duration>PT0S</meta:editing-duration>
    <dc:title>informatique:linux:espace_disque</dc:title>
  </office:meta>
</office:document-meta>
</file>