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linux:fedora"/><text:bookmark-start text:name="__RefHeading___fedora_1"/><text:bookmark-start text:name="fedora"/>Fedora<text:bookmark-end text:name="__RefHeading___fedora_1"/><text:bookmark-end text:name="fedor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ette page est osbolète.</text:p></table:table-cell></table:table-row></table:table></draw:text-box></draw:frame></text:p>
      <text:p text:style-name="Text_20_body">Notes et astuces diverses.</text:p>
      <text:p text:style-name="Text_20_body">Suite à la récupération et remise en état d'un portable HP EliteBook 2540P, j'ai décidé d'installer Fedora  dessus. Je n'avais pas touché à cette distribution depuis la version 6 en 2006…</text:p>
      <text:p text:style-name="Text_20_body">Étant un habitué des distributions basées sur Debian (Debian, Ubuntu et dérivés, Mint), j'avais envie de voir autre chose sans trop me prendre la tête et de voir où en était cette distribution. J'ai donc installé Fedora 31 sur un SSD de 250Go.</text:p>
      <text:h text:style-name="Heading_20_2" text:outline-level="2"><text:bookmark-start text:name="__RefHeading___depots_rpm_fusion_2"/><text:bookmark-start text:name="depots_rpm_fusion"/>Dépôts RPM Fusion<text:bookmark-end text:name="__RefHeading___depots_rpm_fusion_2"/><text:bookmark-end text:name="depots_rpm_fusion"/></text:h>
      <text:p text:style-name="Text_20_body"><text:span text:style-name="Strong_20_Emphasis">Libre</text:span></text:p>
      <text:a xlink:type="simple" xlink:href="https://download1.rpmfusion.org/free/fedora/rpmfusion-free-release" text:style-name="Internet_20_link" text:visited-style-name="Visited_20_Internet_20_Link">https://download1.rpmfusion.org/free/fedora/rpmfusion-free-release</text:a>
      <text:p text:style-name="Text_20_body"><text:span text:style-name="Strong_20_Emphasis">Non libre</text:span></text:p>
      <text:a xlink:type="simple" xlink:href="https://download1.rpmfusion.org/nonfree/fedora/rpmfusion-nonfree-release" text:style-name="Internet_20_link" text:visited-style-name="Visited_20_Internet_20_Link">https://download1.rpmfusion.org/nonfree/fedora/rpmfusion-nonfree-release</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1::48:55</meta:creation-date>
    <dc:creator>Generated</dc:creator>
    <dc:date>2026-07-23T01::48:55</dc:date>
    <dc:language>en-US</dc:language>
    <meta:editing-cycles>1</meta:editing-cycles>
    <meta:editing-duration>PT0S</meta:editing-duration>
    <dc:title>informatique:linux:fedora</dc:title>
  </office:meta>
</office:document-meta>
</file>