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fscklvm"/><text:bookmark-start text:name="__RefHeading___reparer_fsck_un_volume_lvm_1"/><text:bookmark-start text:name="reparer_fsck_un_volume_lvm"/>Réparer (fsck) un volume LVM<text:bookmark-end text:name="__RefHeading___reparer_fsck_un_volume_lvm_1"/><text:bookmark-end text:name="reparer_fsck_un_volume_lvm"/></text:h>
      <text:p text:style-name="Text_20_body">Il m'est déjà arrivé de tomber sur une VM Debian (7 en l’occurrence) qui démarre avec le système de fichier en lecture seule avec un message de ce type : </text:p>
      <text:p text:style-name="Text_20_body">La solution que j'ai trouvé grâce à la magie des internets, sûrement un formidable contributeur de Stackoverflow est de démarrer sur un live CD Linux et de lancer le fsck depuis celui-ci.</text:p>
      <text:p text:style-name="Text_20_body">Activer les groupes de volum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gchange <text:span text:style-name="highlight_re5">--ignorelockingfailure</text:span> <text:span text:style-name="highlight_re5">-ay</text:span></text:p>
          </table:table-cell>
        </table:table-row>
      </table:table>
      <text:p text:style-name="Text_20_body">Scanner les volumes logiques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vscan <text:span text:style-name="highlight_re5">--ignorelockingfailure</text:span></text:p>
          </table:table-cell>
        </table:table-row>
      </table:table>
      <text:p text:style-name="Text_20_body">Lancer le fsck sur le volume concerné (ajuster le chemin du volume selon ce qui a été retourné par la commande précédente) : 
Activer les groupes de volume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sck <text:span text:style-name="highlight_re5">-y</text:span> <text:span text:style-name="highlight_sy0">/</text:span>dev<text:span text:style-name="highlight_sy0">/</text:span>volume-machin<text:span text:style-name="highlight_sy0">/</text:span>root</text:p>
          </table:table-cell>
        </table:table-row>
      </table:table>
      <text:p text:style-name="Text_20_body">Le fsck se lance, il n'y a plus qu'à redémarrer la machine une fois celui-ci terminé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10:18</meta:creation-date>
    <dc:creator>Generated</dc:creator>
    <dc:date>2026-07-07T13::10:18</dc:date>
    <dc:language>en-US</dc:language>
    <meta:editing-cycles>1</meta:editing-cycles>
    <meta:editing-duration>PT0S</meta:editing-duration>
    <dc:title>informatique:linux:fscklvm</dc:title>
  </office:meta>
</office:document-meta>
</file>