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gemnini"/><text:bookmark-start text:name="__RefHeading___installer_un_serveur_gemini_1"/><text:bookmark-start text:name="installer_un_serveur_gemini"/>Installer un serveur Gemini<text:bookmark-end text:name="__RefHeading___installer_un_serveur_gemini_1"/><text:bookmark-end text:name="installer_un_serveur_gemini"/></text:h>
      <text:p text:style-name="Text_20_body">Récupérer les dernier exécutables du projet <text:a xlink:type="simple" xlink:href="https://github.com/mbrubeck/agate" text:style-name="Internet_20_link" text:visited-style-name="Visited_20_Internet_20_Link">agate</text:a></text:p>
      <text:p text:style-name="Text_20_body">wget blahblah
gunzip blahblah
chmod +x blahblah</text:p>
      <text:p text:style-name="Text_20_body">cd cert</text:p>
      <text:p text:style-name="Text_20_body">openssl req -x509 -newkey rsa:4096 -keyout key.rsa -out cert.pem -days 3650 -nodes -subj “/CN=g.erreur503.xyz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06:01</meta:creation-date>
    <dc:creator>Generated</dc:creator>
    <dc:date>2025-06-04T19::06:01</dc:date>
    <dc:language>en-US</dc:language>
    <meta:editing-cycles>1</meta:editing-cycles>
    <meta:editing-duration>PT0S</meta:editing-duration>
    <dc:title>informatique:linux:gemnini</dc:title>
  </office:meta>
</office:document-meta>
</file>