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hosting:hetzner-storagebox"/><text:bookmark-start text:name="__RefHeading___storagebox_1"/><text:bookmark-start text:name="storagebox"/>StorageBox<text:bookmark-end text:name="__RefHeading___storagebox_1"/><text:bookmark-end text:name="storagebox"/></text:h>
      <text:p text:style-name="Text_20_body">Hetzner propose un service nommé <text:a xlink:type="simple" xlink:href="https://www.hetzner.com/de/storage/storage-box/" text:style-name="Internet_20_link" text:visited-style-name="Visited_20_Internet_20_Link">StorageBox</text:a> orienté sauvegardes et partage de fichiers simple avec des accès FTP, SFTP, Samba/CIFS ou encore via des outils de sauvegarde comme BorgBackup ou Restic. Le service est peu onéreux.</text:p>
      <text:h text:style-name="Heading_20_1" text:outline-level="1"><text:bookmark-start text:name="__RefHeading___mise_en_place_des_clefs_ssh_2"/><text:bookmark-start text:name="mise_en_place_des_clefs_ssh"/>Mise en place des clefs SSH<text:bookmark-end text:name="__RefHeading___mise_en_place_des_clefs_ssh_2"/><text:bookmark-end text:name="mise_en_place_des_clefs_ssh"/></text:h>
      <text:p text:style-name="Text_20_body">Avant tout sur l'interface Robot d'Hetzner, il faut activer la prise en charge de SSH sur le service StorageBox.</text:p>
      <text:p text:style-name="Text_20_body">Remarque : l'accès via une clef OpenSSH standard se fait via le port 23.</text:p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Text_20_body">Basé sur <text:a xlink:type="simple" xlink:href="https://docs.hetzner.com/storage/storage-box/backup-space-ssh-keys" text:style-name="Internet_20_link" text:visited-style-name="Visited_20_Internet_20_Link">la documentation pas ouf d'Hetzner</text:a>. Merci à Epy et Chagratt pour leur précieuse aide face à mon incompétence.</text:p>
      <text:p text:style-name="Text_20_body">On commence par générer une clef SSH sur la machine client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f</text:span> .ssh<text:span text:style-name="highlight_sy0">/</text:span>storagebox</text:p>
          </table:table-cell>
        </table:table-row>
      </table:table>
      <text:p text:style-name="Text_20_body">On copie la clef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h-copy-id <text:span text:style-name="highlight_re5">-i</text:span> .ssh<text:span text:style-name="highlight_sy0">/</text:span>storagebox.pub <text:span text:style-name="highlight_re5">-p</text:span> <text:span text:style-name="highlight_nu0">23</text:span> <text:span text:style-name="highlight_re5">-s</text:span> uXXXXX<text:span text:style-name="highlight_sy0">@</text:span>uXXXXX.your-storagebox.de</text:p>
          </table:table-cell>
        </table:table-row>
      </table:table>
      <text:p text:style-name="Text_20_body">On essaye de se connecte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</text:span> <text:span text:style-name="highlight_re5">-i</text:span> .<text:span text:style-name="highlight_sy0">/</text:span>ssh<text:span text:style-name="highlight_sy0">/</text:span>storagebox <text:span text:style-name="highlight_re5">-p23</text:span> uXXXXX<text:span text:style-name="highlight_sy0">@</text:span>uXXXXX.your-storagebox.de</text:p>
          </table:table-cell>
        </table:table-row>
      </table:table>
      <text:p text:style-name="Text_20_body">Petit tips de Chagratt pour ne pas se faire chier : ajouter dans .ssh/confi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ost storage.box<text:line-break/><text:tab/>HostName uXXXXX.your-storagebox.de<text:line-break/><text:tab/>User uXXXXX<text:line-break/><text:tab/>Port <text:span text:style-name="highlight_nu0">23</text:span><text:line-break/><text:tab/>IdentityFile ~<text:span text:style-name="highlight_sy0">/</text:span>.ssh<text:span text:style-name="highlight_sy0">/</text:span>storagebox</text:p>
          </table:table-cell>
        </table:table-row>
      </table:table>
      <text:p text:style-name="Text_20_body">Se connecter en faisa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sh</text:span> storage.box</text:p>
          </table:table-cell>
        </table:table-row>
      </table:table>
      <text:h text:style-name="Heading_20_2" text:outline-level="2"><text:bookmark-start text:name="__RefHeading___windows_4"/><text:bookmark-start text:name="windows"/>Windows<text:bookmark-end text:name="__RefHeading___windows_4"/><text:bookmark-end text:name="windo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57:26</meta:creation-date>
    <dc:creator>Generated</dc:creator>
    <dc:date>2025-06-06T07::57:26</dc:date>
    <dc:language>en-US</dc:language>
    <meta:editing-cycles>1</meta:editing-cycles>
    <meta:editing-duration>PT0S</meta:editing-duration>
    <dc:title>informatique:linux:hosting:hetzner-storagebox</dc:title>
  </office:meta>
</office:document-meta>
</file>