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linux:ipbxfixedebian"/><text:bookmark-start text:name="__RefHeading___mettre_une_ip_fixe_sous_debian_1"/><text:bookmark-start text:name="mettre_une_ip_fixe_sous_debian"/>Mettre une IP fixe sous Debian<text:bookmark-end text:name="__RefHeading___mettre_une_ip_fixe_sous_debian_1"/><text:bookmark-end text:name="mettre_une_ip_fixe_sous_debian"/></text:h>
      <text:p text:style-name="Text_20_body">Quelque chose de simple, mais je ne me rappelle jamais de la syntaxe.</text:p>
      <text:p text:style-name="Text_20_body">Dans <text:span text:style-name="Source_20_Text">/etc/network/interfaces</text:span>: </text:p>
      <text:p text:style-name="Preformatted_20_Text">allow-hotplug [nominterface]<text:line-break/>iface [nominterface] inet static<text:line-break/>address 192.168.1.15/24<text:line-break/>gateway 192.168.1.254<text:line-break/>dns-nameservers 192.168.1.1 8.8.8.8<text:line-break/>dns-domain domaine.local</text:p>
      <text:p text:style-name="Text_20_body">Relancer le réseau 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ystemctl restart networking.service<text:line-break/><text:span text:style-name="highlight_kw2">ifup</text:span> <text:span text:style-name="highlight_br0">[</text:span>nominterface<text:span text:style-name="highlight_br0">]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1::30:34</meta:creation-date>
    <dc:creator>Generated</dc:creator>
    <dc:date>2026-07-22T11::30:34</dc:date>
    <dc:language>en-US</dc:language>
    <meta:editing-cycles>1</meta:editing-cycles>
    <meta:editing-duration>PT0S</meta:editing-duration>
    <dc:title>informatique:linux:ipbxfixedebian</dc:title>
  </office:meta>
</office:document-meta>
</file>