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ipbxfixedebian"/><text:bookmark-start text:name="__RefHeading___mettre_une_ip_fixe_sous_debian_1"/><text:bookmark-start text:name="mettre_une_ip_fixe_sous_debian"/>Mettre une IP fixe sous Debian<text:bookmark-end text:name="__RefHeading___mettre_une_ip_fixe_sous_debian_1"/><text:bookmark-end text:name="mettre_une_ip_fixe_sous_debian"/></text:h>
      <text:p text:style-name="Text_20_body">Quelque chose de simple, mais je ne me rappelle jamais de la syntaxe.</text:p>
      <text:p text:style-name="Text_20_body">Dans /etc/network/interfaces.conf 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1::15:40</meta:creation-date>
    <dc:creator>Generated</dc:creator>
    <dc:date>2025-06-06T21::15:40</dc:date>
    <dc:language>en-US</dc:language>
    <meta:editing-cycles>1</meta:editing-cycles>
    <meta:editing-duration>PT0S</meta:editing-duration>
    <dc:title>informatique:linux:ipbxfixedebian</dc:title>
  </office:meta>
</office:document-meta>
</file>