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ipmi"/><text:bookmark-start text:name="__RefHeading___gerer_l_ipmi_d_un_serveur_1"/><text:bookmark-start text:name="gerer_l_ipmi_d_un_serveur"/>Gérer l'IPMI d'un serveur<text:bookmark-end text:name="__RefHeading___gerer_l_ipmi_d_un_serveur_1"/><text:bookmark-end text:name="gerer_l_ipmi_d_un_serveur"/></text:h>
      <text:p text:style-name="Text_20_body">Les pilotes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probe ipmi_si<text:line-break/>modprobe ipmi_devintf<text:line-break/>modprobe ipmi_msghandl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mitool shell</text:p>
          </table:table-cell>
        </table:table-row>
      </table:table>
      <text:h text:style-name="Heading_20_2" text:outline-level="2"><text:bookmark-start text:name="__RefHeading___informations_sur_l_ipmi_2"/><text:bookmark-start text:name="informations_sur_l_ipmi"/>Informations sur l'IPMI<text:bookmark-end text:name="__RefHeading___informations_sur_l_ipmi_2"/><text:bookmark-end text:name="informations_sur_l_ipm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mitool mc info<text:line-break/> <text:line-break/> ipmitool mc info<text:line-break/>Device ID<text:s text:c="17"/>: <text:span text:style-name="highlight_nu0">5</text:span><text:line-break/>Device Revision<text:s text:c="11"/>: <text:span text:style-name="highlight_nu0">2</text:span><text:line-break/>Firmware Revision<text:s text:c="9"/>: <text:span text:style-name="highlight_nu0">1.00</text:span><text:line-break/>IPMI Version<text:s text:c="14"/>: <text:span text:style-name="highlight_nu0">2.0</text:span><text:line-break/>Manufacturer ID<text:s text:c="11"/>: <text:span text:style-name="highlight_nu0">10368</text:span><text:line-break/>Manufacturer Name<text:s text:c="9"/>: Fujitsu Siemens<text:line-break/>Product ID<text:s text:c="16"/>: <text:span text:style-name="highlight_nu0">1366</text:span> <text:span text:style-name="highlight_br0">(</text:span>0x0556<text:span text:style-name="highlight_br0">)</text:span><text:line-break/>Product Name<text:s text:c="14"/>: Unknown <text:span text:style-name="highlight_br0">(</text:span>0x556<text:span text:style-name="highlight_br0">)</text:span><text:line-break/>Device Available<text:s text:c="10"/>: <text:span text:style-name="highlight_kw2">yes</text:span><text:line-break/>Provides Device SDRs<text:s text:c="6"/>: no<text:line-break/>Additional Device Support :<text:line-break/><text:s text:c="4"/>Sensor Device<text:line-break/><text:s text:c="4"/>SDR Repository Device<text:line-break/><text:s text:c="4"/>SEL Device<text:line-break/><text:s text:c="4"/>FRU Inventory Device<text:line-break/><text:s text:c="4"/>IPMB Event Receiver<text:line-break/><text:s text:c="4"/>IPMB Event Generator<text:line-break/><text:s text:c="4"/>Chassis Device<text:line-break/>Aux Firmware Rev Info<text:s text:c="5"/>:<text:line-break/><text:s text:c="4"/>0x03<text:line-break/><text:s text:c="4"/>0x05<text:line-break/><text:s text:c="4"/>0x00<text:line-break/><text:s text:c="4"/>0x50</text:p>
          </table:table-cell>
        </table:table-row>
      </table:table>
      <text:h text:style-name="Heading_20_2" text:outline-level="2"><text:bookmark-start text:name="__RefHeading___reboot_bmc_3"/><text:bookmark-start text:name="reboot_bmc"/>Reboot BMC<text:bookmark-end text:name="__RefHeading___reboot_bmc_3"/><text:bookmark-end text:name="reboot_bmc"/></text:h>
      <text:p text:style-name="Text_20_body">Ne redémarre pas le serveur hôte !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mitool mc reset warm</text:p>
          </table:table-cell>
        </table:table-row>
      </table:table>
      <text:p text:style-name="Text_20_body">o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mitool mc reset cold</text:p>
          </table:table-cell>
        </table:table-row>
      </table:table>
      <text:h text:style-name="Heading_20_2" text:outline-level="2"><text:bookmark-start text:name="__RefHeading___gerer_le_reseau_4"/><text:bookmark-start text:name="gerer_le_reseau"/>Gérer le réseau<text:bookmark-end text:name="__RefHeading___gerer_le_reseau_4"/><text:bookmark-end text:name="gerer_le_reseau"/></text:h>
      <text:p text:style-name="Text_20_body">Récupérer l'IP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mitool lan print</text:p>
          </table:table-cell>
        </table:table-row>
      </table:table>
      <text:p text:style-name="Text_20_body">Optionellement spécifier le <text:span text:style-name="Source_20_Text">channel</text:span>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pmitool lan print <text:span text:style-name="highlight_nu0">2</text:span></text:p>
          </table:table-cell>
        </table:table-row>
      </table:table>
      <text:p text:style-name="Text_20_body">Sur un Fujitsu TX2550 M5, pour fixer une IP, ou <text:span text:style-name="Source_20_Text">2</text:span> le <text:span text:style-name="Source_20_Text">channel</text:span>.</text:p>
      <text:p text:style-name="Text_20_body">Passage en IP Fix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pmitool lan <text:span text:style-name="highlight_kw1">set</text:span> <text:span text:style-name="highlight_nu0">2</text:span> ipsrc static</text:p>
          </table:table-cell>
        </table:table-row>
      </table:table>
      <text:p text:style-name="Text_20_body">Passer une IP fixe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pmitool lan <text:span text:style-name="highlight_kw1">set</text:span> <text:span text:style-name="highlight_nu0">2</text:span> ipaddr 192.168.1.13<text:line-break/>ipmitool lan <text:span text:style-name="highlight_kw1">set</text:span> <text:span text:style-name="highlight_nu0">2</text:span> netmask 255.255.255.0<text:line-break/>ipmitool lan <text:span text:style-name="highlight_kw1">set</text:span> <text:span text:style-name="highlight_nu0">2</text:span> defgw ipaddr 192.168.1.254</text:p>
          </table:table-cell>
        </table:table-row>
      </table:table>
      <text:p text:style-name="Text_20_body">Si il faut attribuer un VLAN, où le VID est <text:span text:style-name="Source_20_Text">3</text:span> 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ipmitool lan <text:span text:style-name="highlight_kw1">set</text:span> <text:span text:style-name="highlight_nu0">2</text:span> vlan <text:span text:style-name="highlight_kw2">id</text:span> <text:span text:style-name="highlight_nu0">3</text:span></text:p>
          </table:table-cell>
        </table:table-row>
      </table:table>
      <text:p text:style-name="Text_20_body">On vérifie :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ipmitool lan print <text:span text:style-name="highlight_nu0">2</text:span><text:line-break/>Set <text:span text:style-name="highlight_kw1">in</text:span> Progress<text:s text:c="9"/>: Set Complete<text:line-break/>Auth Type Support<text:s text:c="7"/>: MD5<text:line-break/>Auth Type Enable<text:s text:c="8"/>: Callback : MD5<text:line-break/><text:s text:c="24"/>: User<text:s text:c="5"/>: MD5<text:line-break/><text:s text:c="24"/>: Operator : MD5<text:line-break/><text:s text:c="24"/>: Admin<text:s text:c="4"/>: MD5<text:line-break/><text:s text:c="24"/>: OEM<text:s text:c="6"/>: MD5<text:line-break/>IP Address Source<text:s text:c="7"/>: Static Address<text:line-break/>IP Address<text:s text:c="14"/>: 192.168.1.10<text:line-break/>Subnet Mask<text:s text:c="13"/>: 255.255.255.0<text:line-break/>MAC Address<text:s text:c="13"/>: 4c:<text:span text:style-name="highlight_nu0">52</text:span>:<text:span text:style-name="highlight_nu0">62</text:span>:xx:xx:xx<text:line-break/>SNMP Community String<text:s text:c="3"/>: public<text:line-break/>IP Header<text:s text:c="15"/>: <text:span text:style-name="highlight_re2">TTL</text:span>=0x40 <text:span text:style-name="highlight_re2">Flags</text:span>=0x40 <text:span text:style-name="highlight_re2">Precedence</text:span>=0x00 <text:span text:style-name="highlight_re2">TOS</text:span>=0x10<text:line-break/>BMC ARP Control<text:s text:c="9"/>: ARP Responses Enabled, Gratuitous ARP Disabled<text:line-break/>Gratituous ARP Intrvl<text:s text:c="3"/>: <text:span text:style-name="highlight_nu0">0.0</text:span> seconds<text:line-break/>Default Gateway IP<text:s text:c="6"/>: 192.168.1.254<text:line-break/>Default Gateway MAC<text:s text:c="5"/>: 00:1d:aa:xx:xx:xx<text:line-break/>Backup Gateway IP<text:s text:c="7"/>: 0.0.0.0<text:line-break/>Backup Gateway MAC<text:s text:c="6"/>: 00:00:00:00:00:00<text:line-break/>802.1q VLAN ID<text:s text:c="10"/>: <text:span text:style-name="highlight_nu0">3</text:span><text:line-break/>802.1q VLAN Priority<text:s text:c="4"/>: <text:span text:style-name="highlight_nu0">0</text:span><text:line-break/>RMCP+ Cipher Suites<text:s text:c="5"/>: <text:span text:style-name="highlight_nu0">0</text:span>,<text:span text:style-name="highlight_nu0">1</text:span>,<text:span text:style-name="highlight_nu0">2</text:span>,<text:span text:style-name="highlight_nu0">3</text:span>,<text:span text:style-name="highlight_nu0">6</text:span>,<text:span text:style-name="highlight_nu0">7</text:span>,<text:span text:style-name="highlight_nu0">8</text:span>,<text:span text:style-name="highlight_nu0">11</text:span>,<text:span text:style-name="highlight_nu0">12</text:span>,<text:span text:style-name="highlight_nu0">15</text:span>,<text:span text:style-name="highlight_nu0">16</text:span>,<text:span text:style-name="highlight_nu0">17</text:span><text:line-break/>Cipher Suite Priv Max<text:s text:c="3"/>: XaaaaaaaaaaaXXX<text:line-break/><text:s text:c="24"/>:<text:s text:c="5"/><text:span text:style-name="highlight_re2">X</text:span>=Cipher Suite Unused<text:line-break/><text:s text:c="24"/>:<text:s text:c="5"/><text:span text:style-name="highlight_re2">c</text:span>=CALLBACK<text:line-break/><text:s text:c="24"/>:<text:s text:c="5"/><text:span text:style-name="highlight_re2">u</text:span>=USER<text:line-break/><text:s text:c="24"/>:<text:s text:c="5"/><text:span text:style-name="highlight_re2">o</text:span>=OPERATOR<text:line-break/><text:s text:c="24"/>:<text:s text:c="5"/><text:span text:style-name="highlight_re2">a</text:span>=ADMIN<text:line-break/><text:s text:c="24"/>:<text:s text:c="5"/><text:span text:style-name="highlight_re2">O</text:span>=OEM<text:line-break/>Bad Password Threshold<text:s text:c="2"/>: <text:span text:style-name="highlight_nu0">0</text:span><text:line-break/>Invalid password disable: no<text:line-break/>Attempt Count Reset Int.: <text:span text:style-name="highlight_nu0">0</text:span><text:line-break/>User Lockout Interval<text:s text:c="3"/>: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44:23</meta:creation-date>
    <dc:creator>Generated</dc:creator>
    <dc:date>2026-07-22T10::44:23</dc:date>
    <dc:language>en-US</dc:language>
    <meta:editing-cycles>1</meta:editing-cycles>
    <meta:editing-duration>PT0S</meta:editing-duration>
    <dc:title>informatique:linux:ipmi</dc:title>
  </office:meta>
</office:document-meta>
</file>