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linux"/><text:bookmark-start text:name="__RefHeading___linux_1"/><text:bookmark-start text:name="linux"/>Linux<text:bookmark-end text:name="__RefHeading___linux_1"/><text:bookmark-end text:name="linux"/></text:h>
      <text:h text:style-name="Heading_20_2" text:outline-level="2"><text:bookmark-start text:name="__RefHeading___memos_2"/><text:bookmark-start text:name="memos"/>Mémos<text:bookmark-end text:name="__RefHeading___memos_2"/><text:bookmark-end text:name="memos"/></text:h>
      <text:list text:style-name="List_20_1" text:continue-numbering="false">
        <text:list-item>
          <text:p text:style-name="List_20_1_Content_First"> <text:a xlink:type="simple" xlink:href="https://wiki.erreur503.xyz/doku.php?id=informatique:linux:wget" text:style-name="Internet_20_link" text:visited-style-name="Visited_20_Internet_20_Link">Mémo wget</text:a></text:p>
        </text:list-item>
        <text:list-item>
          <text:p text:style-name="List_20_1_Content"> <text:a xlink:type="simple" xlink:href="https://wiki.erreur503.xyz/doku.php?id=informatique:linux:rsync" text:style-name="Internet_20_link" text:visited-style-name="Visited_20_Internet_20_Link">Mémo Rsync</text:a></text:p>
        </text:list-item>
        <text:list-item>
          <text:p text:style-name="List_20_1_Content"> <text:a xlink:type="simple" xlink:href="https://wiki.erreur503.xyz/doku.php?id=informatique:linux:cron" text:style-name="Internet_20_link" text:visited-style-name="Visited_20_Internet_20_Link">Mémo Cron</text:a>*</text:p>
        </text:list-item>
        <text:list-item>
          <text:p text:style-name="List_20_1_Content"> <text:a xlink:type="simple" xlink:href="https://wiki.erreur503.xyz/doku.php?id=informatique:linux:systemd" text:style-name="Internet_20_link" text:visited-style-name="Visited_20_Internet_20_Link">Mémo systemd</text:a></text:p>
        </text:list-item>
        <text:list-item>
          <text:p text:style-name="List_20_1_Content_Last"> <text:a xlink:type="simple" xlink:href="https://wiki.erreur503.xyz/doku.php?id=informatique:linux:certbot" text:style-name="Internet_20_link" text:visited-style-name="Visited_20_Internet_20_Link">Certbot</text:a></text:p>
        </text:list-item>
      </text:list>
      <text:h text:style-name="Heading_20_2" text:outline-level="2"><text:bookmark-start text:name="__RefHeading___divers_3"/><text:bookmark-start text:name="divers"/>Divers<text:bookmark-end text:name="__RefHeading___divers_3"/><text:bookmark-end text:name="divers"/></text:h>
      <text:list text:style-name="List_20_1" text:continue-numbering="false">
        <text:list-item>
          <text:p text:style-name="List_20_1_Content_First"> <text:a xlink:type="simple" xlink:href="https://wiki.erreur503.xyz/doku.php?id=informatique:linux:lshw" text:style-name="Internet_20_link" text:visited-style-name="Visited_20_Internet_20_Link">lshw</text:a></text:p>
        </text:list-item>
        <text:list-item>
          <text:p text:style-name="List_20_1_Content_Last"> <text:a xlink:type="simple" xlink:href="https://wiki.erreur503.xyz/doku.php?id=informatique:linux:tmux" text:style-name="Internet_20_link" text:visited-style-name="Visited_20_Internet_20_Link">tmux</text:a></text:p>
        </text:list-item>
      </text:list>
      <text:h text:style-name="Heading_20_3" text:outline-level="3"><text:bookmark-start text:name="__RefHeading___disques_4"/><text:bookmark-start text:name="disques"/>Disques<text:bookmark-end text:name="__RefHeading___disques_4"/><text:bookmark-end text:name="disques"/></text:h>
      <text:list text:style-name="List_20_1" text:continue-numbering="false">
        <text:list-item>
          <text:p text:style-name="List_20_1_Content_First"> <text:a xlink:type="simple" xlink:href="https://wiki.erreur503.xyz/doku.php?id=informatique:linux:espace_disque" text:style-name="Internet_20_link" text:visited-style-name="Visited_20_Internet_20_Link">Gérer l'espace disque</text:a></text:p>
        </text:list-item>
        <text:list-item>
          <text:p text:style-name="List_20_1_Content"> <text:a xlink:type="simple" xlink:href="https://wiki.erreur503.xyz/doku.php?id=informatique:linux:fscklvm" text:style-name="Internet_20_link" text:visited-style-name="Visited_20_Internet_20_Link">Réparer (fsck) un volume LVM</text:a></text:p>
        </text:list-item>
        <text:list-item>
          <text:p text:style-name="List_20_1_Content"> <text:a xlink:type="simple" xlink:href="https://wiki.erreur503.xyz/doku.php?id=informatique:linux:gdisk" text:style-name="Internet_20_link" text:visited-style-name="Visited_20_Internet_20_Link">Vider un disque dur avec gdisk</text:a></text:p>
        </text:list-item>
        <text:list-item>
          <text:p text:style-name="List_20_1_Content"> <text:a xlink:type="simple" xlink:href="https://wiki.erreur503.xyz/doku.php?id=informatique:linux:supprtablepartitions" text:style-name="Internet_20_link" text:visited-style-name="Visited_20_Internet_20_Link">Supprimer la table de partitions</text:a></text:p>
        </text:list-item>
        <text:list-item>
          <text:p text:style-name="List_20_1_Content_Last"> <text:a xlink:type="simple" xlink:href="https://wiki.erreur503.xyz/doku.php?id=informatique:linux:supprdisqueraid" text:style-name="Internet_20_link" text:visited-style-name="Visited_20_Internet_20_Link">Effacer un disque membre d'un RAID</text:a></text:p>
        </text:list-item>
      </text:list>
      <text:h text:style-name="Heading_20_3" text:outline-level="3"><text:bookmark-start text:name="__RefHeading___reseau_5"/><text:bookmark-start text:name="reseau"/>Réseau<text:bookmark-end text:name="__RefHeading___reseau_5"/><text:bookmark-end text:name="reseau"/></text:h>
      <text:list text:style-name="List_20_1" text:continue-numbering="false">
        <text:list-item>
          <text:p text:style-name="List_20_1_Content_First"> <text:a xlink:type="simple" xlink:href="https://wiki.erreur503.xyz/doku.php?id=informatique:linux:ipbxfixedebian" text:style-name="Internet_20_link" text:visited-style-name="Visited_20_Internet_20_Link">Mettre une IP fixe sous Debian</text:a></text:p>
        </text:list-item>
        <text:list-item>
          <text:p text:style-name="List_20_1_Content_Last"> <text:a xlink:type="simple" xlink:href="https://wiki.erreur503.xyz/doku.php?id=informatique:linux:nfs" text:style-name="Internet_20_link" text:visited-style-name="Visited_20_Internet_20_Link">Créer un partage NFS</text:a></text:p>
        </text:list-item>
      </text:list>
      <text:h text:style-name="Heading_20_3" text:outline-level="3"><text:bookmark-start text:name="__RefHeading___web_6"/><text:bookmark-start text:name="web"/>Web<text:bookmark-end text:name="__RefHeading___web_6"/><text:bookmark-end text:name="web"/></text:h>
      <text:list text:style-name="List_20_1" text:continue-numbering="false">
        <text:list-item>
          <text:p text:style-name="List_20_1_Content_First"> <text:a xlink:type="simple" xlink:href="https://wiki.erreur503.xyz/doku.php?id=informatique:linux:gemnini" text:style-name="Internet_20_link" text:visited-style-name="Visited_20_Internet_20_Link">Installer un serveur Gemini</text:a></text:p>
        </text:list-item>
        <text:list-item>
          <text:p text:style-name="List_20_1_Content_Last"> <text:a xlink:type="simple" xlink:href="https://wiki.erreur503.xyz/doku.php?id=informatique:linux:apache2:erreurpersmission" text:style-name="Internet_20_link" text:visited-style-name="Visited_20_Internet_20_Link">Apache2 : Failed to set up mount namespacing: Persmission Denied</text:a></text:p>
        </text:list-item>
      </text:list>
      <text:h text:style-name="Heading_20_3" text:outline-level="3"><text:bookmark-start text:name="__RefHeading___serveurs_7"/><text:bookmark-start text:name="serveurs"/>Serveurs<text:bookmark-end text:name="__RefHeading___serveurs_7"/><text:bookmark-end text:name="serveurs"/></text:h>
      <text:list text:style-name="List_20_1" text:continue-numbering="false">
        <text:list-item>
          <text:p text:style-name="List_20_1_Content_First"> <text:a xlink:type="simple" xlink:href="https://wiki.erreur503.xyz/doku.php?id=informatique:linux:ipmi" text:style-name="Internet_20_link" text:visited-style-name="Visited_20_Internet_20_Link">Gérer l'IPMI d'un serveur</text:a></text:p>
        </text:list-item>
        <text:list-item>
          <text:p text:style-name="List_20_1_Content_Last"> <text:a xlink:type="simple" xlink:href="https://wiki.erreur503.xyz/doku.php?id=informatique:linux:csr" text:style-name="Internet_20_link" text:visited-style-name="Visited_20_Internet_20_Link">Générer CSR</text:a></text:p>
        </text:list-item>
      </text:list>
      <text:h text:style-name="Heading_20_3" text:outline-level="3"><text:bookmark-start text:name="__RefHeading___openssh_8"/><text:bookmark-start text:name="openssh"/>OpenSSH<text:bookmark-end text:name="__RefHeading___openssh_8"/><text:bookmark-end text:name="openssh"/></text:h>
      <text:list text:style-name="List_20_1" text:continue-numbering="false">
        <text:list-item>
          <text:p text:style-name="LastListParagraph_List_20_1_Content_First"> <text:a xlink:type="simple" xlink:href="https://wiki.erreur503.xyz/doku.php?id=informatique:linux:openssh" text:style-name="Internet_20_link" text:visited-style-name="Visited_20_Internet_20_Link">Mémo configurations OpenSS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09:04</meta:creation-date>
    <dc:creator>Generated</dc:creator>
    <dc:date>2026-07-07T13::09:04</dc:date>
    <dc:language>en-US</dc:language>
    <meta:editing-cycles>1</meta:editing-cycles>
    <meta:editing-duration>PT0S</meta:editing-duration>
    <dc:title>informatique:linux:linux</dc:title>
  </office:meta>
</office:document-meta>
</file>