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lshw"/><text:bookmark-start text:name="__RefHeading___lshw_1"/><text:bookmark-start text:name="lshw"/>lshw<text:bookmark-end text:name="__RefHeading___lshw_1"/><text:bookmark-end text:name="lshw"/></text:h>
      <text:h text:style-name="Heading_20_2" text:outline-level="2"><text:bookmark-start text:name="__RefHeading___resume_de_confg_2"/><text:bookmark-start text:name="resume_de_confg"/>Résumé de confg<text:bookmark-end text:name="__RefHeading___resume_de_confg_2"/><text:bookmark-end text:name="resume_de_con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shw <text:span text:style-name="highlight_re5">--short</text:span></text:p>
          </table:table-cell>
        </table:table-row>
      </table:table>
      <text:h text:style-name="Heading_20_2" text:outline-level="2"><text:bookmark-start text:name="__RefHeading___materiel_specifique_3"/><text:bookmark-start text:name="materiel_specifique"/>Matériel spécifique<text:bookmark-end text:name="__RefHeading___materiel_specifique_3"/><text:bookmark-end text:name="materiel_specifiqu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shw <text:span text:style-name="highlight_re5">-class</text:span> storage</text:p>
          </table:table-cell>
        </table:table-row>
      </table:table>
      <text:h text:style-name="Heading_20_2" text:outline-level="2"><text:bookmark-start text:name="__RefHeading___sortie_en_html_4"/><text:bookmark-start text:name="sortie_en_html"/>Sortie en HTML<text:bookmark-end text:name="__RefHeading___sortie_en_html_4"/><text:bookmark-end text:name="sortie_en_htm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shw <text:span text:style-name="highlight_re5">-htm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7::56:21</meta:creation-date>
    <dc:creator>Generated</dc:creator>
    <dc:date>2025-06-28T17::56:21</dc:date>
    <dc:language>en-US</dc:language>
    <meta:editing-cycles>1</meta:editing-cycles>
    <meta:editing-duration>PT0S</meta:editing-duration>
    <dc:title>informatique:linux:lshw</dc:title>
  </office:meta>
</office:document-meta>
</file>